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a"/><text:bookmark-start text:name="__RefHeading___rsa_rivest-shamir-adleman_1"/><text:bookmark-start text:name="rsa_rivest-shamir-adleman"/>RSA (Rivest-Shamir-Adleman)<text:bookmark-end text:name="__RefHeading___rsa_rivest-shamir-adleman_1"/><text:bookmark-end text:name="rsa_rivest-shamir-adleman"/></text:h>
      <text:p text:style-name="Text_20_body"><text:span text:style-name="Strong_20_Emphasis">RSA</text:span> je kryptosystém s veřejným klíčem, který se stal základním kamenem bezpečnosti na internetu. Používá se pro dvě hlavní úlohy:</text:p>
      <text:p text:style-name="Preformatted_20_Text">1. **Šifrování dat:** Aby zprávu mohl přečíst pouze zamýšlený příjemce.<text:line-break/>2. **Digitální podpisy:** Aby bylo možné ověřit, že zprávu skutečně poslal daný odesílatel a nebyla cestou změněna.</text:p>
      <text:p text:style-name="Text_20_body">Algoritmus byl zveřejněn v roce 1977 a jeho bezpečnost je založena na extrémní obtížnosti matematického problému: <text:span text:style-name="Strong_20_Emphasis">faktorizace (rozkladu) velkých čísel</text:span>.</text:p>
      <text:p text:style-name="Horizontal_20_Line"/>
      <text:h text:style-name="Heading_20_1" text:outline-level="1"><text:bookmark-start text:name="__RefHeading___jak_rsa_funguje_princip_klicu_2"/><text:bookmark-start text:name="jak_rsa_funguje_princip_klicu"/>Jak RSA funguje (Princip klíčů)<text:bookmark-end text:name="__RefHeading___jak_rsa_funguje_princip_klicu_2"/><text:bookmark-end text:name="jak_rsa_funguje_princip_klicu"/></text:h>
      <text:p text:style-name="Text_20_body">RSA využívá asymetrický model, kde má každý uživatel dvojici klíčů:</text:p>
      <text:list text:style-name="List_20_1" text:continue-numbering="false">
        <text:list-item>
          <text:p text:style-name="List_20_1_Content_First"> <text:span text:style-name="Strong_20_Emphasis">Veřejný klíč (Public Key):</text:span> Může ho znát kdokoliv. Slouží k „uzamčení“ (zašifrování) zprávy.</text:p>
        </text:list-item>
        <text:list-item>
          <text:p text:style-name="List_20_1_Content_Last"> <text:span text:style-name="Strong_20_Emphasis">Soukromý klíč (Private Key):</text:span> Musí zůstat v tajnosti. Slouží k „odemknutí“ (dešifrování) zprávy.</text:p>
        </text:list-item>
      </text:list>
      <text:h text:style-name="Heading_20_2" text:outline-level="2"><text:bookmark-start text:name="__RefHeading___matematicke_pozadi_zjednodusene_3"/><text:bookmark-start text:name="matematicke_pozadi_zjednodusene"/>Matematické pozadí (Zjednodušeně):<text:bookmark-end text:name="__RefHeading___matematicke_pozadi_zjednodusene_3"/><text:bookmark-end text:name="matematicke_pozadi_zjednodusene"/></text:h>
      <text:p text:style-name="Preformatted_20_Text">1. Vyberou se dvě velmi velká prvočísla ($p$ a $q$).<text:line-break/>2. Vynásobí se spolu, čímž vznikne číslo $n$ (modul).<text:line-break/>3. Najít $p$ a $q$ jen na základě znalosti $n$ je pro dnešní počítače u čísel s tisíci ciframi prakticky nemožné. Právě v tom spočívá síla šifry.</text:p>
      <text:p text:style-name="Horizontal_20_Line"/>
      <text:h text:style-name="Heading_20_1" text:outline-level="1"><text:bookmark-start text:name="__RefHeading___proces_sifrovani_a_podpisu_4"/><text:bookmark-start text:name="proces_sifrovani_a_podpisu"/>Proces šifrování a podpisu<text:bookmark-end text:name="__RefHeading___proces_sifrovani_a_podpisu_4"/><text:bookmark-end text:name="proces_sifrovani_a_podpis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kon </text:p>
          </table:table-cell>
          <table:table-cell office:value-type="string" table:style-name="tableheader">
            <text:p text:style-name="Table_20_Heading"> Kdo co dělá </text:p>
          </table:table-cell>
          <table:table-cell office:value-type="string" table:style-name="tableheader">
            <text:p text:style-name="Table_20_Heading"> Výsled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ifrování</text:span> </text:p>
          </table:table-cell>
          <table:table-cell office:value-type="string" table:style-name="tablecell">
            <text:p text:style-name="tablealignleft"> Odesílatel použije <text:span text:style-name="Strong_20_Emphasis">veřejný klíč</text:span> příjemce. </text:p>
          </table:table-cell>
          <table:table-cell office:value-type="string" table:style-name="tablecell">
            <text:p text:style-name="tablealignleft"> Pouze příjemce může zprávu přečíst svým soukromým klíč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gitální podpis</text:span> </text:p>
          </table:table-cell>
          <table:table-cell office:value-type="string" table:style-name="tablecell">
            <text:p text:style-name="tablealignleft"> Odesílatel použije svůj <text:span text:style-name="Strong_20_Emphasis">soukromý klíč</text:span>. </text:p>
          </table:table-cell>
          <table:table-cell office:value-type="string" table:style-name="tablecell">
            <text:p text:style-name="tablealignleft"> Kdokoliv může veřejným klíčem odesílatele ověřit, že podpis je pravý. </text:p>
          </table:table-cell>
        </table:table-row>
      </table:table>
      <text:p text:style-name="Horizontal_20_Line"/>
      <text:h text:style-name="Heading_20_1" text:outline-level="1"><text:bookmark-start text:name="__RefHeading___prakticke_vyuziti_rsa_5"/><text:bookmark-start text:name="prakticke_vyuziti_rsa"/>Praktické využití RSA<text:bookmark-end text:name="__RefHeading___prakticke_vyuziti_rsa_5"/><text:bookmark-end text:name="prakticke_vyuziti_rsa"/></text:h>
      <text:p text:style-name="Text_20_body">RSA se dnes málokdy používá k šifrování celých velkých souborů (protože je pomalé). Místo toho funguje jako „přepravka“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ssl_tls" text:style-name="Internet_20_link" text:visited-style-name="Visited_20_Internet_20_Link">SSL/TLS</text:a> (HTTPS):</text:span> RSA se použije k bezpečnému předání krátkého symetrického klíče, kterým se pak šifruje zbytek komunikace (pomocí rychlé šifry <text:a xlink:type="simple" xlink:href="https://serviceit.cz/doku.php?id=aes" text:style-name="Internet_20_link" text:visited-style-name="Visited_20_Internet_20_Link">AES</text:a>).</text:p>
        </text:list-item>
        <text:list-item>
          <text:p text:style-name="List_20_1_Content"> <text:span text:style-name="Strong_20_Emphasis">SSH:</text:span> Pro bezpečné přihlašování k serverům bez hesla.</text:p>
        </text:list-item>
        <text:list-item>
          <text:p text:style-name="List_20_1_Content_Last"> <text:span text:style-name="Strong_20_Emphasis">PGP / GPG:</text:span> Pro šifrování e-mailů.</text:p>
        </text:list-item>
      </text:list>
      <text:p text:style-name="Horizontal_20_Line"/>
      <text:h text:style-name="Heading_20_1" text:outline-level="1"><text:bookmark-start text:name="__RefHeading___bezpecnost_a_delka_klice_6"/><text:bookmark-start text:name="bezpecnost_a_delka_klice"/>Bezpečnost a délka klíče<text:bookmark-end text:name="__RefHeading___bezpecnost_a_delka_klice_6"/><text:bookmark-end text:name="bezpecnost_a_delka_klice"/></text:h>
      <text:p text:style-name="Text_20_body">S rostoucím výkonem počítačů musí růst i délka RSA klíčů, aby odolaly útokům hrubou silou:</text:p>
      <text:list text:style-name="List_20_1" text:continue-numbering="false">
        <text:list-item>
          <text:p text:style-name="List_20_1_Content_First"> <text:span text:style-name="Strong_20_Emphasis">1024 bitů:</text:span> Dnes považováno za nebezpečné a nedostatečné.</text:p>
        </text:list-item>
        <text:list-item>
          <text:p text:style-name="List_20_1_Content"> <text:span text:style-name="Strong_20_Emphasis">2048 bitů:</text:span> Současný standard pro běžné zabezpečení.</text:p>
        </text:list-item>
        <text:list-item>
          <text:p text:style-name="List_20_1_Content_Last"> <text:span text:style-name="Strong_20_Emphasis">4096 bitů:</text:span> Vysoce bezpečné, používané tam, kde je vyžadována extrémní ochrana.</text:p>
        </text:list-item>
      </text:list>
      <text:p text:style-name="Text_20_body"><text:span text:style-name="Strong_20_Emphasis">Budoucnost:</text:span> S nástupem kvantových počítačů by mohlo být RSA prolomeno pomocí tzv. Shorova algoritmu. Proto se již dnes vyvíjí „post-kvantová kryptografie“.</text:p>
      <text:p text:style-name="Horizontal_20_Line"/>
      <text:p text:style-name="Text_20_body"><text:span text:style-name="Emphasis">Související pojmy: Asymetrické šifrování, SSL/TLS, AES, Prvočísla, Digitální podpis, SSH, PG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19</meta:creation-date>
    <dc:creator>Generated</dc:creator>
    <dc:date>2026-07-06T07::05:19</dc:date>
    <dc:language>en-US</dc:language>
    <meta:editing-cycles>1</meta:editing-cycles>
    <meta:editing-duration>PT0S</meta:editing-duration>
    <dc:title>rsa</dc:title>
  </office:meta>
</office:document-meta>
</file>