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tss"/><text:bookmark-start text:name="__RefHeading___rtss_rivatuner_statistics_server_1"/><text:bookmark-start text:name="rtss_rivatuner_statistics_server"/>RTSS (RivaTuner Statistics Server)<text:bookmark-end text:name="__RefHeading___rtss_rivatuner_statistics_server_1"/><text:bookmark-end text:name="rtss_rivatuner_statistics_server"/></text:h>
      <text:p text:style-name="Text_20_body"><text:span text:style-name="Strong_20_Emphasis">RTSS</text:span> je nejčastěji využíván ve spojení s aplikací <text:span text:style-name="Strong_20_Emphasis">MSI Afterburner</text:span>. Zatímco Afterburner se stará o taktování a sběr dat, RTSS má na starosti jejich zobrazení přímo ve hře a pokročilé řízení snímkové frekvence.</text:p>
      <text:h text:style-name="Heading_20_2" text:outline-level="2"><text:bookmark-start text:name="__RefHeading___klicove_funkce_2"/><text:bookmark-start text:name="klicove_funkce"/>1. Klíčové funkce<text:bookmark-end text:name="__RefHeading___klicove_funkce_2"/><text:bookmark-end text:name="klicove_funkce"/></text:h>
      <text:h text:style-name="Heading_20_3" text:outline-level="3"><text:bookmark-start text:name="__RefHeading___on-screen_display_osd_3"/><text:bookmark-start text:name="on-screen_display_osd"/>On-Screen Display (OSD)<text:bookmark-end text:name="__RefHeading___on-screen_display_osd_3"/><text:bookmark-end text:name="on-screen_display_osd"/></text:h>
      <text:p text:style-name="Text_20_body">RTSS dokáže „vstříknout“ textové a grafické informace přímo do obrazu hry. Vývojáři a testeři jej používají ke sledování:</text:p>
      <text:list text:style-name="List_20_1" text:continue-numbering="false">
        <text:list-item>
          <text:p text:style-name="List_20_1_Content_First"> Teploty a vytížení <text:a xlink:type="simple" xlink:href="https://serviceit.cz/doku.php?id=it_encyklopedie:gpu" text:style-name="Internet_20_link" text:visited-style-name="Visited_20_Internet_20_Link">GPU</text:a> a <text:a xlink:type="simple" xlink:href="https://serviceit.cz/doku.php?id=it_encyklopedie:cpu" text:style-name="Internet_20_link" text:visited-style-name="Visited_20_Internet_20_Link">CPU</text:a>.</text:p>
        </text:list-item>
        <text:list-item>
          <text:p text:style-name="List_20_1_Content"> Využití paměti <text:a xlink:type="simple" xlink:href="https://serviceit.cz/doku.php?id=it_encyklopedie:vram" text:style-name="Internet_20_link" text:visited-style-name="Visited_20_Internet_20_Link">VRAM</text:a> a RAM.</text:p>
        </text:list-item>
        <text:list-item>
          <text:p text:style-name="List_20_1_Content_Last"> Aktuálního <text:a xlink:type="simple" xlink:href="https://serviceit.cz/doku.php?id=it_encyklopedie:fps" text:style-name="Internet_20_link" text:visited-style-name="Visited_20_Internet_20_Link">FPS</text:a> a grafu konzistence snímků.</text:p>
        </text:list-item>
      </text:list>
      <text:h text:style-name="Heading_20_3" text:outline-level="3"><text:bookmark-start text:name="__RefHeading___frame_rate_limiting_omezovac_fps_4"/><text:bookmark-start text:name="frame_rate_limiting_omezovac_fps"/>Frame Rate Limiting (Omezovač FPS)<text:bookmark-end text:name="__RefHeading___frame_rate_limiting_omezovac_fps_4"/><text:bookmark-end text:name="frame_rate_limiting_omezovac_fps"/></text:h>
      <text:p text:style-name="Text_20_body">Toto je nejdůležitější funkce pro plynulost. Na rozdíl od běžných omezovačů v nastavení her, RTSS používá velmi přesné časování. Výsledkem je naprosto rovná čára v grafu času snímku (frame time), což efektivně eliminuje <text:a xlink:type="simple" xlink:href="https://serviceit.cz/doku.php?id=it_encyklopedie:stuttering" text:style-name="Internet_20_link" text:visited-style-name="Visited_20_Internet_20_Link">stuttering</text:a>.</text:p>
      <text:h text:style-name="Heading_20_3" text:outline-level="3"><text:bookmark-start text:name="__RefHeading___scanline_sync_5"/><text:bookmark-start text:name="scanline_sync"/>Scanline Sync<text:bookmark-end text:name="__RefHeading___scanline_sync_5"/><text:bookmark-end text:name="scanline_sync"/></text:h>
      <text:p text:style-name="Text_20_body">Pokročilá funkce pro nadšence, která umožňuje synchronizovat vykreslování snímku s konkrétním řádkem na monitoru. Dokáže simulovat výhody technologií jako G-Sync nebo FreeSync i na monitorech, které je oficiálně nepodporují.</text:p>
      <text:h text:style-name="Heading_20_2" text:outline-level="2"><text:bookmark-start text:name="__RefHeading___proc_je_rtss_lepsi_nez_v-sync_6"/><text:bookmark-start text:name="proc_je_rtss_lepsi_nez_v-sync"/>2. Proč je RTSS lepší než V-Sync?<text:bookmark-end text:name="__RefHeading___proc_je_rtss_lepsi_nez_v-sync_6"/><text:bookmark-end text:name="proc_je_rtss_lepsi_nez_v-syn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Latence (Input Lag) </text:p>
          </table:table-cell>
          <table:table-cell office:value-type="string" table:style-name="tableheader">
            <text:p text:style-name="Table_20_Heading"> Plynul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-Sync</text:span> </text:p>
          </table:table-cell>
          <table:table-cell office:value-type="string" table:style-name="tablecell">
            <text:p text:style-name="tablealignleft"> Vysoká (zpomaluje reakce) </text:p>
          </table:table-cell>
          <table:table-cell office:value-type="string" table:style-name="tablecell">
            <text:p text:style-name="tablealignleft"> Dobrá, ale s rizikem stuttering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rní limiter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Často nekonzistentní (zubatý graf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TSS Limiter</text:span>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Vynikající (stabilní frame time) </text:p>
          </table:table-cell>
        </table:table-row>
      </table:table>
      <text:h text:style-name="Heading_20_2" text:outline-level="2"><text:bookmark-start text:name="__RefHeading___jak_spravne_nastavit_rtss_7"/><text:bookmark-start text:name="jak_spravne_nastavit_rtss"/>3. Jak správně nastavit RTSS?<text:bookmark-end text:name="__RefHeading___jak_spravne_nastavit_rtss_7"/><text:bookmark-end text:name="jak_spravne_nastavit_rtss"/></text:h>
      <text:p text:style-name="Text_20_body">Pro dosažení nejlepšího zážitku z hraní se doporučuje:</text:p>
      <text:p text:style-name="Preformatted_20_Text">1. Zjistit [[it_encyklopedie:obnovovaci_frekvence|obnovovací frekvenci]] monitoru (např. 144 Hz).<text:line-break/>2. V poli **Framerate limit** nastavit hodnotu o 1 až 3 FPS nižší než je frekvence monitoru (např. 141 FPS).<text:line-break/>3. Toto nastavení v kombinaci s G-Sync/FreeSync zajistí nejnižší možnou odezvu bez trhání obrazu.</text:p>
      <text:h text:style-name="Heading_20_2" text:outline-level="2"><text:bookmark-start text:name="__RefHeading___kompatibilita_8"/><text:bookmark-start text:name="kompatibilita"/>4. Kompatibilita<text:bookmark-end text:name="__RefHeading___kompatibilita_8"/><text:bookmark-end text:name="kompatibilita"/></text:h>
      <text:p text:style-name="Text_20_body">RTSS podporuje téměř všechna moderní grafická rozhraní:</text:p>
      <text:list text:style-name="List_20_1" text:continue-numbering="false">
        <text:list-item>
          <text:p text:style-name="List_20_1_Content_First"> <text:span text:style-name="Strong_20_Emphasis">DirectX</text:span> (9, 10, 11, 12)</text:p>
        </text:list-item>
        <text:list-item>
          <text:p text:style-name="List_20_1_Content"> <text:span text:style-name="Strong_20_Emphasis">Vulkan</text:span></text:p>
        </text:list-item>
        <text:list-item>
          <text:p text:style-name="List_20_1_Content_Last"> <text:span text:style-name="Strong_20_Emphasis">OpenGL</text:span></text:p>
        </text:list-item>
      </text:list>
      <text:p text:style-name="Text_20_body">Díky své nenáročnosti spotřebovává minimum systémových prostředků a běží jako <text:a xlink:type="simple" xlink:href="https://serviceit.cz/doku.php?id=it_encyklopedie:daemon" text:style-name="Internet_20_link" text:visited-style-name="Visited_20_Internet_20_Link">služba na pozadí</text:a>.</text:p>
      <text:h text:style-name="Heading_20_2" text:outline-level="2"><text:bookmark-start text:name="__RefHeading___caste_problemy_9"/><text:bookmark-start text:name="caste_problemy"/>5. Časté problémy<text:bookmark-end text:name="__RefHeading___caste_problemy_9"/><text:bookmark-end text:name="caste_problemy"/></text:h>
      <text:p text:style-name="Text_20_body">Někdy se může stát, že se OSD ve hře nezobrazí. To je obvykle způsobeno:</text:p>
      <text:list text:style-name="List_20_1" text:continue-numbering="false">
        <text:list-item>
          <text:p text:style-name="List_20_1_Content_First"> <text:span text:style-name="Strong_20_Emphasis">Anticheat systémy:</text:span> Některé online hry (např. Valorant) mohou blokovat RTSS, protože funguje na principu „vstřikování“ kódu, což dělají i cheaty.</text:p>
        </text:list-item>
        <text:list-item>
          <text:p text:style-name="List_20_1_Content_Last"> <text:span text:style-name="Strong_20_Emphasis">Detection Level:</text:span> V nastavení RTSS lze měnit úroveň detekce (None, Low, Medium, High). Pro většinu her stačí „Low“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utorem RTSS je ruský programátor Alexey Nicolaychuk, známý pod přezdívkou <text:span text:style-name="Strong_20_Emphasis">Unwinder</text:span>. Přestože nástroj vypadá jednoduše, jeho kód pro precizní časování snímků je považován za mistrovské dílo v oboru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46</meta:creation-date>
    <dc:creator>Generated</dc:creator>
    <dc:date>2026-06-15T10::16:46</dc:date>
    <dc:language>en-US</dc:language>
    <meta:editing-cycles>1</meta:editing-cycles>
    <meta:editing-duration>PT0S</meta:editing-duration>
    <dc:title>rtss</dc:title>
  </office:meta>
</office:document-meta>
</file>