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st"/><text:bookmark-start text:name="__RefHeading___rustprogramovani_s_nulovymi_naklady_na_bezpecnost_1"/><text:bookmark-start text:name="rustprogramovani_s_nulovymi_naklady_na_bezpecnost"/>Rust: Programování s nulovými náklady na bezpečnost<text:bookmark-end text:name="__RefHeading___rustprogramovani_s_nulovymi_naklady_na_bezpecnost_1"/><text:bookmark-end text:name="rustprogramovani_s_nulovymi_naklady_na_bezpecnost"/></text:h>
      <text:p text:style-name="Text_20_body"><text:span text:style-name="Strong_20_Emphasis">Rust</text:span> je systémový programovací jazyk, který kombinuje výkon nízkoúrovňových jazyků s bezpečností a ergonomií moderních vysokoúrovňových jazyků. Jeho hlavním cílem je eliminovat chyby typu „segmentation fault“ a úniky paměti (memory leaks) už v době kompilace, aniž by k tomu potřeboval Garbage Collector (GC).</text:p>
      <text:h text:style-name="Heading_20_2" text:outline-level="2"><text:bookmark-start text:name="__RefHeading___revolucni_konceptvlastnictvi_ownership_2"/><text:bookmark-start text:name="revolucni_konceptvlastnictvi_ownership"/>1. Revoluční koncept: Vlastnictví (Ownership)<text:bookmark-end text:name="__RefHeading___revolucni_konceptvlastnictvi_ownership_2"/><text:bookmark-end text:name="revolucni_konceptvlastnictvi_ownership"/></text:h>
      <text:p text:style-name="Text_20_body">Největší inovací Rustu je systém <text:span text:style-name="Strong_20_Emphasis">Ownership</text:span>, který nahrazuje automatickou správu paměti (jako v <text:a xlink:type="simple" xlink:href="https://serviceit.cz/doku.php?id=javascript" text:style-name="Internet_20_link" text:visited-style-name="Visited_20_Internet_20_Link">JS</text:a>) i manuální správu (jako v <text:a xlink:type="simple" xlink:href="https://serviceit.cz/doku.php?id=c" text:style-name="Internet_20_link" text:visited-style-name="Visited_20_Internet_20_Link">C++</text:a>).</text:p>
      <text:h text:style-name="Heading_20_3" text:outline-level="3"><text:bookmark-start text:name="__RefHeading___tri_pravidla_vlastnictvi_3"/><text:bookmark-start text:name="tri_pravidla_vlastnictvi"/>Tři pravidla vlastnictví:<text:bookmark-end text:name="__RefHeading___tri_pravidla_vlastnictvi_3"/><text:bookmark-end text:name="tri_pravidla_vlastnictvi"/></text:h>
      <text:p text:style-name="Preformatted_20_Text">1. Každá hodnota v Rustu má proměnnou, která je jejím **vlastníkem**.<text:line-break/>2. V jeden okamžik může existovat pouze **jeden vlastník**.<text:line-break/>3. Když vlastník odejde z rozsahu platnosti (scope), hodnota je **automaticky uvolněna** z paměti.</text:p>
      <text:h text:style-name="Heading_20_3" text:outline-level="3"><text:bookmark-start text:name="__RefHeading___pujcovani_borrowing_a_lifetime_4"/><text:bookmark-start text:name="pujcovani_borrowing_a_lifetime"/>Půjčování (Borrowing) a Lifetime<text:bookmark-end text:name="__RefHeading___pujcovani_borrowing_a_lifetime_4"/><text:bookmark-end text:name="pujcovani_borrowing_a_lifetime"/></text:h>
      <text:p text:style-name="Text_20_body">Aby mohl kód efektivně pracovat s daty bez jejich neustálého kopírování, používá Rust reference:</text:p>
      <text:list text:style-name="List_20_1" text:continue-numbering="false">
        <text:list-item>
          <text:p text:style-name="List_20_1_Content_First"> <text:span text:style-name="Strong_20_Emphasis">Imutabilní reference (&amp;T):</text:span> Můžete mít neomezeně mnoho čtenářů.</text:p>
        </text:list-item>
        <text:list-item>
          <text:p text:style-name="List_20_1_Content_Last"> <text:span text:style-name="Strong_20_Emphasis">Mutabilní reference (&amp;mut T):</text:span> Můžete mít pouze jednoho zapisovatele v daný čas (eliminace Data Race).</text:p>
        </text:list-item>
      </text:list>
      <text:h text:style-name="Heading_20_2" text:outline-level="2"><text:bookmark-start text:name="__RefHeading___architektura_a_kompilace_5"/><text:bookmark-start text:name="architektura_a_kompilace"/>2. Architektura a kompilace<text:bookmark-end text:name="__RefHeading___architektura_a_kompilace_5"/><text:bookmark-end text:name="architektura_a_kompilace"/></text:h>
      <text:p text:style-name="Text_20_body">Rust využívá infrastrukturu <text:a xlink:type="simple" xlink:href="https://serviceit.cz/doku.php?id=llvm" text:style-name="Internet_20_link" text:visited-style-name="Visited_20_Internet_20_Link">LLVM</text:a>, což mu dává přístup ke špičkovým optimalizacím a podpoře mnoha architektur (<text:a xlink:type="simple" xlink:href="https://serviceit.cz/doku.php?id=cpu" text:style-name="Internet_20_link" text:visited-style-name="Visited_20_Internet_20_Link">x86</text:a>, <text:a xlink:type="simple" xlink:href="https://serviceit.cz/doku.php?id=cpu" text:style-name="Internet_20_link" text:visited-style-name="Visited_20_Internet_20_Link">ARM</text:a>, WebAssembly).</text:p>
      <text:h text:style-name="Heading_20_3" text:outline-level="3"><text:bookmark-start text:name="__RefHeading___kompilacni_proces_6"/><text:bookmark-start text:name="kompilacni_proces"/>Kompilační proces:<text:bookmark-end text:name="__RefHeading___kompilacni_proces_6"/><text:bookmark-end text:name="kompilacni_proces"/></text:h>
      <text:p text:style-name="Preformatted_20_Text">1. **Rustc (Kompilátor):** Zpracuje zdrojový kód a provede syntaktickou analýzu.<text:line-break/>2. **Borrow Checker:** Unikátní fáze, která kontroluje pravidla vlastnictví a životnosti (lifetimes). Pokud kód není bezpečný, kompilace skončí chybou.<text:line-break/>3. **MIR (Mid-level IR):** Mezi-reprezentace pro optimalizace specifické pro Rust.<text:line-break/>4. **LLVM IR:** Převod do mezikódu [[LLVM]], který se následně zkompiluje do strojového kódu.</text:p>
      <text:h text:style-name="Heading_20_2" text:outline-level="2"><text:bookmark-start text:name="__RefHeading___ekosystem_a_nastroje_7"/><text:bookmark-start text:name="ekosystem_a_nastroje"/>3. Ekosystém a nástroje<text:bookmark-end text:name="__RefHeading___ekosystem_a_nastroje_7"/><text:bookmark-end text:name="ekosystem_a_nastroje"/></text:h>
      <text:p text:style-name="Text_20_body">Rust je známý svou vynikající sadou nástrojů, která je součástí instalace:</text:p>
      <text:list text:style-name="List_20_1" text:continue-numbering="false">
        <text:list-item>
          <text:p text:style-name="List_20_1_Content_First"> <text:span text:style-name="Strong_20_Emphasis">Cargo:</text:span> Správce balíčků a sestavovací systém (obdoba npm v <text:a xlink:type="simple" xlink:href="https://serviceit.cz/doku.php?id=javascript" text:style-name="Internet_20_link" text:visited-style-name="Visited_20_Internet_20_Link">JS</text:a>). Stará se o závislosti, kompilaci i testování.</text:p>
        </text:list-item>
        <text:list-item>
          <text:p text:style-name="List_20_1_Content"> <text:span text:style-name="Strong_20_Emphasis">Rustup:</text:span> Nástroj pro správu verzí jazyka a toolchainů.</text:p>
        </text:list-item>
        <text:list-item>
          <text:p text:style-name="List_20_1_Content"> <text:span text:style-name="Strong_20_Emphasis">Crates.io:</text:span> Centrální repozitář knihoven (v Rustu se knihovnám říká „crates“).</text:p>
        </text:list-item>
        <text:list-item>
          <text:p text:style-name="List_20_1_Content_Last"> <text:span text:style-name="Strong_20_Emphasis">Clippy:</text:span> Linter, který upozorňuje na neefektivní nebo neidiomatický kód.</text:p>
        </text:list-item>
      </text:list>
      <text:h text:style-name="Heading_20_2" text:outline-level="2"><text:bookmark-start text:name="__RefHeading___bezpecnost_vs._vykon_zero-cost_abstractions_8"/><text:bookmark-start text:name="bezpecnost_vs._vykon_zero-cost_abstractions"/>4. Bezpečnost vs. Výkon (Zero-cost Abstractions)<text:bookmark-end text:name="__RefHeading___bezpecnost_vs._vykon_zero-cost_abstractions_8"/><text:bookmark-end text:name="bezpecnost_vs._vykon_zero-cost_abstractions"/></text:h>
      <text:p text:style-name="Text_20_body">Rust se drží principu, že abstrakce by neměly zpomalovat výsledný program.</text:p>
      <text:list text:style-name="List_20_1" text:continue-numbering="false">
        <text:list-item>
          <text:p text:style-name="List_20_1_Content_First"> <text:span text:style-name="Strong_20_Emphasis">Nulové náklady na bezpečnost:</text:span> Kontrola paměti probíhá při kompilaci, nikoliv za běhu.</text:p>
        </text:list-item>
        <text:list-item>
          <text:p text:style-name="List_20_1_Content"> <text:span text:style-name="Strong_20_Emphasis">Pattern Matching:</text:span> Mocný nástroj pro větvení logiky, který kompilátor hlídá, zda jste pokryli všechny možnosti.</text:p>
        </text:list-item>
        <text:list-item>
          <text:p text:style-name="List_20_1_Content_Last"> <text:span text:style-name="Strong_20_Emphasis">Error Handling:</text:span> Rust nepoužívá výjimky (exceptions). Místo toho používá typy <text:span text:style-name="Source_20_Text">Result&lt;T, E&gt;</text:span> a <text:span text:style-name="Source_20_Text">Option&lt;T&gt;</text:span>, které nutí vývojáře explicitně řešit chyby.</text:p>
        </text:list-item>
      </text:list>
      <text:h text:style-name="Heading_20_2" text:outline-level="2"><text:bookmark-start text:name="__RefHeading___rust_v_modernim_it_svete_9"/><text:bookmark-start text:name="rust_v_modernim_it_svete"/>5. Rust v moderním IT světě<text:bookmark-end text:name="__RefHeading___rust_v_modernim_it_svete_9"/><text:bookmark-end text:name="rust_v_modernim_it_svete"/></text:h>
      <text:p text:style-name="Text_20_body">Díky své spolehlivosti proniká Rust do kritické infrastruktury:</text:p>
      <text:p text:style-name="Preformatted_20_Text">1. **Linux Kernel:** Rust se stal druhým oficiálním jazykem pro psaní ovladačů v jádře [[Linux]]u (hned po C).<text:line-break/>2. **WebAssembly (Wasm):** Rust je nejoblíbenějším jazykem pro psaní vysoce výkonného kódu, který běží v prohlížeči (např. grafické editory, hry).<text:line-break/>3. **Cloud &amp; Networking:** Projekty jako Firecracker (AWS) nebo síťové stacky Cloudflare sází na Rust kvůli bezpečnosti proti útokům na přetečení bufferu.</text:p>
      <text:h text:style-name="Heading_20_2" text:outline-level="2"><text:bookmark-start text:name="__RefHeading___priklad_kodu_10"/><text:bookmark-start text:name="priklad_kodu"/>6. Příklad kódu<text:bookmark-end text:name="__RefHeading___priklad_kodu_10"/><text:bookmark-end text:name="priklad_kodu"/></text:h>
      <text:p text:style-name="Text_20_body">Ukázka bezpečné práce s polem a pattern matching:</text:p>
      <text:p text:style-name="Preformatted_20_Text">fn main() {<text:line-break/><text:s text:c="4"/>let cisla = vec![1, 2, 3];<text:line-break/><text:line-break/><text:s text:c="4"/>// Bezpečný přístup k prvku, který nemusí existovat<text:line-break/><text:s text:c="4"/>match cisla.get(5) {<text:line-break/><text:s text:c="8"/>Some(hodnota) =&gt; println!("Nalezeno číslo: {}", hodnota),<text:line-break/><text:s text:c="8"/>None =&gt; println!("Prvek na této pozici neexistuje."),<text:line-break/><text:s text:c="4"/>}<text:line-break/>}</text:p>
      <text:h text:style-name="Heading_20_2" text:outline-level="2"><text:bookmark-start text:name="__RefHeading___srovnanirust_vs._c_11"/><text:bookmark-start text:name="srovnanirust_vs._c"/>7. Srovnání: Rust vs. C++<text:bookmark-end text:name="__RefHeading___srovnanirust_vs._c_11"/><text:bookmark-end text:name="srovnanirust_vs.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ust </text:p>
          </table:table-cell>
          <table:table-cell office:value-type="string" table:style-name="tableheader">
            <text:p text:style-name="Table_20_Heading"> C++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paměti</text:span> </text:p>
          </table:table-cell>
          <table:table-cell office:value-type="string" table:style-name="tablecell">
            <text:p text:style-name="tablealignleft"> Automatická (Ownership), bez GC. </text:p>
          </table:table-cell>
          <table:table-cell office:value-type="string" table:style-name="tablecell">
            <text:p text:style-name="tablealignleft"> Manuální (RAII / Smart Pointer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Garantovaná kompilátorem (Safe Rust). </text:p>
          </table:table-cell>
          <table:table-cell office:value-type="string" table:style-name="tablecell">
            <text:p text:style-name="tablealignleft"> Na zodpovědnosti programátor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</text:span> </text:p>
          </table:table-cell>
          <table:table-cell office:value-type="string" table:style-name="tablecell">
            <text:p text:style-name="tablealignleft"> Pomalejší start (boj s Borrow Checkerem). </text:p>
          </table:table-cell>
          <table:table-cell office:value-type="string" table:style-name="tablecell">
            <text:p text:style-name="tablealignleft"> Rychlejší prototypování, delší ladění chyb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Moderní, integrovaný (Cargo). </text:p>
          </table:table-cell>
          <table:table-cell office:value-type="string" table:style-name="tablecell">
            <text:p text:style-name="tablealignleft"> Fragmentovaný (CMake, Conan, Makefile)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Rust obsahuje klíčové slovo <text:span text:style-name="Source_20_Text">unsafe</text:span>. To umožňuje vývojáři „vypnout“ některé kontroly v případech, kdy je nutný přímý přístup k hardwaru, ale tato místa jsou v kódu jasně označená a izolovaná.</text:p>
          </table:table-cell>
        </table:table-row>
      </table:table>
      <text:p text:style-name="Text_20_body"><text:span text:style-name="Emphasis">Související: <text:a xlink:type="simple" xlink:href="https://serviceit.cz/doku.php?id=c" text:style-name="Internet_20_link" text:visited-style-name="Visited_20_Internet_20_Link">C++</text:a>, <text:a xlink:type="simple" xlink:href="https://serviceit.cz/doku.php?id=llvm" text:style-name="Internet_20_link" text:visited-style-name="Visited_20_Internet_20_Link">LLVM</text:a>, <text:a xlink:type="simple" xlink:href="https://serviceit.cz/doku.php?id=linux" text:style-name="Internet_20_link" text:visited-style-name="Visited_20_Internet_20_Link">Linux</text:a>, <text:a xlink:type="simple" xlink:href="https://serviceit.cz/doku.php?id=webassembly" text:style-name="Internet_20_link" text:visited-style-name="Visited_20_Internet_20_Link">WebAssembl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40:33</meta:creation-date>
    <dc:creator>Generated</dc:creator>
    <dc:date>2026-07-04T09::40:33</dc:date>
    <dc:language>en-US</dc:language>
    <meta:editing-cycles>1</meta:editing-cycles>
    <meta:editing-duration>PT0S</meta:editing-duration>
    <dc:title>rust</dc:title>
  </office:meta>
</office:document-meta>
</file>