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"/><text:bookmark-start text:name="__RefHeading___san_storage_area_network_1"/><text:bookmark-start text:name="san_storage_area_network"/>SAN (Storage Area Network)<text:bookmark-end text:name="__RefHeading___san_storage_area_network_1"/><text:bookmark-end text:name="san_storage_area_network"/></text:h>
      <text:p text:style-name="Text_20_body"><text:span text:style-name="Strong_20_Emphasis">SAN (Storage Area Network)</text:span> je specializovaná, vysokorychlostní síť, která poskytuje přístup k datovým úložištím na úrovni bloků (block-level storage). Propojuje servery (hostitele) s diskovými poli takovým způsobem, že se vzdálené úložiště jeví operačnímu systému jako lokálně připojený pevný disk.</text:p>
      <text:p text:style-name="Text_20_body">Hlavním přínosem SAN je vysoká propustnost, nízká latence a možnost sdílet úložnou kapacitu mezi velkým počtem serverů bez omezení, která přináší přímo připojená úložiště (<text:a xlink:type="simple" xlink:href="https://serviceit.cz/doku.php?id=das" text:style-name="Internet_20_link" text:visited-style-name="Visited_20_Internet_20_Link">DAS</text:a>).</text:p>
      <text:h text:style-name="Heading_20_2" text:outline-level="2"><text:bookmark-start text:name="__RefHeading___architektura_san_site_2"/><text:bookmark-start text:name="architektura_san_site"/>Architektura SAN sítě<text:bookmark-end text:name="__RefHeading___architektura_san_site_2"/><text:bookmark-end text:name="architektura_san_site"/></text:h>
      <text:p text:style-name="Text_20_body">SAN se typicky skládá ze tří vrstev, které zajišťují maximální redundanci a výkon:</text:p>
      <text:h text:style-name="Heading_20_3" text:outline-level="3"><text:bookmark-start text:name="__RefHeading___hostitelska_vrstva_host_layer_3"/><text:bookmark-start text:name="hostitelska_vrstva_host_layer"/>1. Hostitelská vrstva (Host Layer)<text:bookmark-end text:name="__RefHeading___hostitelska_vrstva_host_layer_3"/><text:bookmark-end text:name="hostitelska_vrstva_host_layer"/></text:h>
      <text:p text:style-name="Text_20_body">Zahrnuje servery vybavené kartami <text:a xlink:type="simple" xlink:href="https://serviceit.cz/doku.php?id=hba" text:style-name="Internet_20_link" text:visited-style-name="Visited_20_Internet_20_Link">HBA</text:a> (Host Bus Adapter). Tyto karty umožňují serveru komunikovat protokoly jako Fibre Channel nebo iSCSI.</text:p>
      <text:h text:style-name="Heading_20_3" text:outline-level="3"><text:bookmark-start text:name="__RefHeading___propojovaci_vrstva_fabric_layer_4"/><text:bookmark-start text:name="propojovaci_vrstva_fabric_layer"/>2. Propojovací vrstva (Fabric Layer)<text:bookmark-end text:name="__RefHeading___propojovaci_vrstva_fabric_layer_4"/><text:bookmark-end text:name="propojovaci_vrstva_fabric_layer"/></text:h>
      <text:p text:style-name="Text_20_body">Tvoří ji aktivní prvky, především <text:span text:style-name="Strong_20_Emphasis">SAN switche</text:span>. Tato vrstva (označovaná jako „Fabric“) zajišťuje směrování dat mezi servery a úložišti. Pro zajištění <text:a xlink:type="simple" xlink:href="https://serviceit.cz/doku.php?id=high_availability" text:style-name="Internet_20_link" text:visited-style-name="Visited_20_Internet_20_Link">vysoké dostupnosti</text:a> se tato vrstva obvykle buduje duplicitně (dvě nezávislé sítě).</text:p>
      <text:h text:style-name="Heading_20_3" text:outline-level="3"><text:bookmark-start text:name="__RefHeading___ulozna_vrstva_storage_layer_5"/><text:bookmark-start text:name="ulozna_vrstva_storage_layer"/>3. Úložná vrstva (Storage Layer)<text:bookmark-end text:name="__RefHeading___ulozna_vrstva_storage_layer_5"/><text:bookmark-end text:name="ulozna_vrstva_storage_layer"/></text:h>
      <text:p text:style-name="Text_20_body">Skládá se z diskových polí (Storage Arrays), která obsahují fyzické disky (HDD, SSD). Pole logicky dělí svou kapacitu na tzv. <text:a xlink:type="simple" xlink:href="https://serviceit.cz/doku.php?id=lun" text:style-name="Internet_20_link" text:visited-style-name="Visited_20_Internet_20_Link">LUNy</text:a> (Logical Unit Numbers), které následně prezentuje konkrétním serverům.</text:p>
      <text:h text:style-name="Heading_20_2" text:outline-level="2"><text:bookmark-start text:name="__RefHeading___nejpouzivanejsi_protokoly_6"/><text:bookmark-start text:name="nejpouzivanejsi_protokoly"/>Nejpoužívanější protokoly<text:bookmark-end text:name="__RefHeading___nejpouzivanejsi_protokoly_6"/><text:bookmark-end text:name="nejpouzivanejsi_protokoly"/></text:h>
      <text:p text:style-name="Text_20_body">Podle použité technologie přenosu dělíme SAN sítě na několik typů:</text:p>
      <text:list text:style-name="List_20_1" text:continue-numbering="false">
        <text:list-item>
          <text:p text:style-name="List_20_1_Content_First"> <text:span text:style-name="Strong_20_Emphasis">Fibre Channel (FC):</text:span> Tradiční standard pro enterprise sféru. Vyžaduje speciální optickou kabeláž a switche. Nabízí nejvyšší stabilitu a výkon.</text:p>
        </text:list-item>
        <text:list-item>
          <text:p text:style-name="List_20_1_Content"> <text:span text:style-name="Strong_20_Emphasis">iSCSI:</text:span> Přenáší SCSI příkazy přes standardní Ethernet (TCP/IP). Je cenově dostupnější, protože využívá běžné síťové prvky.</text:p>
        </text:list-item>
        <text:list-item>
          <text:p text:style-name="List_20_1_Content"> <text:span text:style-name="Strong_20_Emphasis">FCoE (Fibre Channel over Ethernet):</text:span> Umožňuje přenášet FC rámce přes 10GbE (a rychlejší) sítě, což dovoluje sjednotit LAN a SAN do jedné kabeláže.</text:p>
        </text:list-item>
        <text:list-item>
          <text:p text:style-name="List_20_1_Content_Last"> <text:span text:style-name="Strong_20_Emphasis">NVMe-oF (NVMe over Fabrics):</text:span> Moderní protokol navržený pro extrémně rychlá NVMe úložiště s cílem minimalizovat latenci sítě.</text:p>
        </text:list-item>
      </text:list>
      <text:h text:style-name="Heading_20_2" text:outline-level="2"><text:bookmark-start text:name="__RefHeading___vyhody_nasazeni_san_7"/><text:bookmark-start text:name="vyhody_nasazeni_san"/>Výhody nasazení SAN<text:bookmark-end text:name="__RefHeading___vyhody_nasazeni_san_7"/><text:bookmark-end text:name="vyhody_nasazeni_san"/></text:h>
      <text:list text:style-name="List_20_1" text:continue-numbering="false">
        <text:list-item>
          <text:p text:style-name="List_20_1_Content_First"> <text:span text:style-name="Strong_20_Emphasis">Centrální správa:</text:span> Veškerá data jsou na jednom místě (v diskovém poli), což usnadňuje zálohování a správu kapacity.</text:p>
        </text:list-item>
        <text:list-item>
          <text:p text:style-name="List_20_1_Content"> <text:span text:style-name="Strong_20_Emphasis">Vysoká dostupnost:</text:span> Díky technologii <text:a xlink:type="simple" xlink:href="https://serviceit.cz/doku.php?id=multipathing" text:style-name="Internet_20_link" text:visited-style-name="Visited_20_Internet_20_Link">Multipath</text:a> může server komunikovat s diskem i při výpadku kabelu nebo switche.</text:p>
        </text:list-item>
        <text:list-item>
          <text:p text:style-name="List_20_1_Content"> <text:span text:style-name="Strong_20_Emphasis">Boot from SAN:</text:span> Servery nemusí mít vlastní lokální disky; operační systém se zavádí přímo ze sítě SAN, což usnadňuje výměnu fyzického serveru.</text:p>
        </text:list-item>
        <text:list-item>
          <text:p text:style-name="List_20_1_Content_Last"> <text:span text:style-name="Strong_20_Emphasis">Efektivita (Thin Provisioning):</text:span> Diskové pole může serverům „slíbit“ více místa, než fyzicky má, a reálnou kapacitu alokovat až ve chvíli, kdy se na disk skutečně zapíše.</text:p>
        </text:list-item>
      </text:list>
      <text:h text:style-name="Heading_20_2" text:outline-level="2"><text:bookmark-start text:name="__RefHeading___san_vs._nas_klicove_rozdily_8"/><text:bookmark-start text:name="san_vs._nas_klicove_rozdily"/>SAN vs. NAS (Klíčové rozdíly)<text:bookmark-end text:name="__RefHeading___san_vs._nas_klicove_rozdily_8"/><text:bookmark-end text:name="san_vs._nas_klicove_rozdily"/></text:h>
      <text:p text:style-name="Text_20_body">[Image comparing SAN block-level storage vs NAS file-level storage]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AN </text:p>
          </table:table-cell>
          <table:table-cell office:value-type="string" table:style-name="tableheader">
            <text:p text:style-name="Table_20_Heading"> N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roveň dat</text:span> </text:p>
          </table:table-cell>
          <table:table-cell office:value-type="string" table:style-name="tablecell">
            <text:p text:style-name="tablealignleft"> Bloková (Block-level) </text:p>
          </table:table-cell>
          <table:table-cell office:value-type="string" table:style-name="tablecell">
            <text:p text:style-name="tablealignleft"> Souborová (File-lev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ráce</text:span> </text:p>
          </table:table-cell>
          <table:table-cell office:value-type="string" table:style-name="tablecell">
            <text:p text:style-name="tablealignleft"> Jako lokální disk (formátování v OS) </text:p>
          </table:table-cell>
          <table:table-cell office:value-type="string" table:style-name="tablecell">
            <text:p text:style-name="tablealignleft"> Jako síťová složka (SMB/NF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, nízká režie </text:p>
          </table:table-cell>
          <table:table-cell office:value-type="string" table:style-name="tablecell">
            <text:p text:style-name="tablealignleft"> Závislá na LAN a souborovém protoko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Databáze, Virtuální stroje, OS </text:p>
          </table:table-cell>
          <table:table-cell office:value-type="string" table:style-name="tablecell">
            <text:p text:style-name="tablealignleft"> Sdílení dokumentů, Archivace </text:p>
          </table:table-cell>
        </table:table-row>
      </table:table>
      <text:p text:style-name="Text_20_body">—
<text:span text:style-name="Strong_20_Emphasis">Související termíny:</text:span> <text:a xlink:type="simple" xlink:href="https://serviceit.cz/doku.php?id=hba" text:style-name="Internet_20_link" text:visited-style-name="Visited_20_Internet_20_Link">HBA</text:a>, <text:a xlink:type="simple" xlink:href="https://serviceit.cz/doku.php?id=iscsi" text:style-name="Internet_20_link" text:visited-style-name="Visited_20_Internet_20_Link">iSCSI</text:a>, <text:a xlink:type="simple" xlink:href="https://serviceit.cz/doku.php?id=lun" text:style-name="Internet_20_link" text:visited-style-name="Visited_20_Internet_20_Link">LUN</text:a>, <text:a xlink:type="simple" xlink:href="https://serviceit.cz/doku.php?id=nas" text:style-name="Internet_20_link" text:visited-style-name="Visited_20_Internet_20_Link">NAS</text:a>, <text:a xlink:type="simple" xlink:href="https://serviceit.cz/doku.php?id=multipathing" text:style-name="Internet_20_link" text:visited-style-name="Visited_20_Internet_20_Link">Multipath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7</meta:creation-date>
    <dc:creator>Generated</dc:creator>
    <dc:date>2026-06-15T10::20:57</dc:date>
    <dc:language>en-US</dc:language>
    <meta:editing-cycles>1</meta:editing-cycles>
    <meta:editing-duration>PT0S</meta:editing-duration>
    <dc:title>san</dc:title>
  </office:meta>
</office:document-meta>
</file>