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s"/><text:bookmark-start text:name="__RefHeading___sas_serial_attached_scsi_1"/><text:bookmark-start text:name="sas_serial_attached_scsi"/>SAS (Serial Attached SCSI)<text:bookmark-end text:name="__RefHeading___sas_serial_attached_scsi_1"/><text:bookmark-end text:name="sas_serial_attached_scsi"/></text:h>
      <text:p text:style-name="Text_20_body"><text:span text:style-name="Strong_20_Emphasis">SAS (Serial Attached SCSI)</text:span> je moderní vysokorychlostní rozhraní určené pro přenos dat z úložných zařízení (pevné disky, SSD, páskové mechaniky). Jedná se o přímého nástupce paralelního rozhraní <text:a xlink:type="simple" xlink:href="https://serviceit.cz/doku.php?id=scsi" text:style-name="Internet_20_link" text:visited-style-name="Visited_20_Internet_20_Link">SCSI</text:a>, který využívá sériový přenos dat.</text:p>
      <text:p text:style-name="Text_20_body">SAS kombinuje spolehlivost a bohatou sadu příkazů protokolu SCSI s flexibilitou a výkonem sériové architektury (podobně jako se <text:a xlink:type="simple" xlink:href="https://serviceit.cz/doku.php?id=pata" text:style-name="Internet_20_link" text:visited-style-name="Visited_20_Internet_20_Link">IDE</text:a> vyvinulo v <text:a xlink:type="simple" xlink:href="https://serviceit.cz/doku.php?id=sata" text:style-name="Internet_20_link" text:visited-style-name="Visited_20_Internet_20_Link">SATA</text:a>).</text:p>
      <text:h text:style-name="Heading_20_2" text:outline-level="2"><text:bookmark-start text:name="__RefHeading___technicke_principy_sas_2"/><text:bookmark-start text:name="technicke_principy_sas"/>Technické principy SAS<text:bookmark-end text:name="__RefHeading___technicke_principy_sas_2"/><text:bookmark-end text:name="technicke_principy_sas"/></text:h>
      <text:p text:style-name="Text_20_body">Na rozdíl od starého SCSI, kde všechna zařízení sdílela jednu sběrnici, využívá SAS zapojení <text:span text:style-name="Strong_20_Emphasis">Point-to-Point</text:span>. To znamená, že každé zařízení má vyhrazený plný datový kanál k řadiči.</text:p>
      <text:h text:style-name="Heading_20_3" text:outline-level="3"><text:bookmark-start text:name="__RefHeading___klicove_vlastnosti_3"/><text:bookmark-start text:name="klicove_vlastnosti"/>Klíčové vlastnosti: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Dual Porting:</text:span> SAS disky mají často dva porty, což umožňuje připojení ke dvěma různým řadičům současně. To zajišťuje vysokou dostupnost (pokud jeden řadič selže, disk je stále dostupný).</text:p>
        </text:list-item>
        <text:list-item>
          <text:p text:style-name="List_20_1_Content"> <text:span text:style-name="Strong_20_Emphasis">Full Duplex:</text:span> SAS dokáže číst i zapisovat data ve stejný okamžik.</text:p>
        </text:list-item>
        <text:list-item>
          <text:p text:style-name="List_20_1_Content"> <text:span text:style-name="Strong_20_Emphasis">Expandery:</text:span> Pomocí tzv. SAS expanderů lze k jednomu řadiči připojit až <text:span text:style-name="Strong_20_Emphasis">16 384</text:span> zařízení.</text:p>
        </text:list-item>
        <text:list-item>
          <text:p text:style-name="List_20_1_Content_Last"> <text:span text:style-name="Strong_20_Emphasis">Kompatibilita se SATA:</text:span> SAS řadiče jsou zpětně kompatibilní se SATA disky. To znamená, že do SAS slotu můžete zapojit levnější SATA disk, ale opačně (SAS disk do SATA konektoru) to nefunguje.</text:p>
        </text:list-item>
      </text:list>
      <text:h text:style-name="Heading_20_2" text:outline-level="2"><text:bookmark-start text:name="__RefHeading___srovnanisas_vs._sata_4"/><text:bookmark-start text:name="srovnanisas_vs._sata"/>Srovnání: SAS vs. SATA<text:bookmark-end text:name="__RefHeading___srovnanisas_vs._sata_4"/><text:bookmark-end text:name="srovnanisas_vs._sata"/></text:h>
      <text:p text:style-name="Text_20_body">I když konektory vypadají podobně, cílové nasazení je zcela odlišné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ATA </text:p>
          </table:table-cell>
          <table:table-cell office:value-type="string" table:style-name="tableheader">
            <text:p text:style-name="Table_20_Heading"> S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rčení</text:span> </text:p>
          </table:table-cell>
          <table:table-cell office:value-type="string" table:style-name="tablecell">
            <text:p text:style-name="tablealignleft"> Domácí PC, levná úložiště </text:p>
          </table:table-cell>
          <table:table-cell office:value-type="string" table:style-name="tablecell">
            <text:p text:style-name="tablealignleft"> Servery, Enterprise datacen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polehlivost (MTBF)</text:span> </text:p>
          </table:table-cell>
          <table:table-cell office:value-type="string" table:style-name="tablecell">
            <text:p text:style-name="tablealignleft"> Cca 600 000 - 1 000 000 hodin </text:p>
          </table:table-cell>
          <table:table-cell office:value-type="string" table:style-name="tablecell">
            <text:p text:style-name="tablealignleft"> Cca 1 600 000 - 2 500 000 hod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élka kabelu</text:span> </text:p>
          </table:table-cell>
          <table:table-cell office:value-type="string" table:style-name="tablecell">
            <text:p text:style-name="tablealignleft"> Max. 1 metr </text:p>
          </table:table-cell>
          <table:table-cell office:value-type="string" table:style-name="tablecell">
            <text:p text:style-name="tablealignleft"> Až 10 metrů (bez aktivních prvk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pětí signálu</text:span> </text:p>
          </table:table-cell>
          <table:table-cell office:value-type="string" table:style-name="tablecell">
            <text:p text:style-name="tablealignleft"> 0.5 V (náchylnější k chybám) </text:p>
          </table:table-cell>
          <table:table-cell office:value-type="string" table:style-name="tablecell">
            <text:p text:style-name="tablealignleft"> 0.8 - 1.6 V (odolnější proti rušení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hybovost (BER)</text:span> </text:p>
          </table:table-cell>
          <table:table-cell office:value-type="string" table:style-name="tablecell">
            <text:p text:style-name="tablealignleft"> 1 chyba na 10</text:p>
          </table:table-cell>
          <table:table-cell office:value-type="string" table:style-name="tableheader">
            <text:p text:style-name="Table_20_Heading">14 bitů </text:p>
          </table:table-cell>
          <table:table-cell office:value-type="string" table:style-name="tablecell">
            <text:p text:style-name="tablealignleft"> 1 chyba na 10</text:p>
          </table:table-cell>
          <table:table-cell office:value-type="string" table:style-name="tableheader">
            <text:p text:style-name="Table_20_Heading">16 bitů (100x spolehlivější) </text:p>
          </table:table-cell>
        </table:table-row>
      </table:table>
      <text:h text:style-name="Heading_20_2" text:outline-level="2"><text:bookmark-start text:name="__RefHeading___topologie_sas_site_5"/><text:bookmark-start text:name="topologie_sas_site"/>Topologie SAS sítě<text:bookmark-end text:name="__RefHeading___topologie_sas_site_5"/><text:bookmark-end text:name="topologie_sas_site"/></text:h>
      <text:p text:style-name="Text_20_body">SAS architektura se skládá ze tří hlavních prvků:</text:p>
      <text:p text:style-name="Preformatted_20_Text">1. Service Delivery Subsystem: Fyzické kabely a spoje.<text:line-break/>2. Initiator: Zařízení, které posílá požadavky (typicky SAS řadič v serveru / HBA).<text:line-break/>3. Target: Zařízení, které požadavky zpracovává (pevný disk, diskové pole).<text:line-break/>4. Expander: (Volitelně) "Switch" pro SAS, který umožňuje škálovat počet připojených disků.</text:p>
      <text:h text:style-name="Heading_20_2" text:outline-level="2"><text:bookmark-start text:name="__RefHeading___vyznam_v_modernim_cloudu_6"/><text:bookmark-start text:name="vyznam_v_modernim_cloudu"/>Význam v moderním cloudu<text:bookmark-end text:name="__RefHeading___vyznam_v_modernim_cloudu_6"/><text:bookmark-end text:name="vyznam_v_modernim_cloudu"/></text:h>
      <text:p text:style-name="Text_20_body">V rámci <text:a xlink:type="simple" xlink:href="https://serviceit.cz/doku.php?id=iaas" text:style-name="Internet_20_link" text:visited-style-name="Visited_20_Internet_20_Link">IaaS</text:a> infrastruktury se SAS používá v tzv. „Hot Storage“ vrstvách – tedy tam, kde je vyžadován maximální výkon a nepřetržitý provoz. Díky své odolnosti vůči vibracím (které v hustě osazených serverovnách vznikají kvůli ventilátorům a stovkám disků) je SAS jedinou bezpečnou volbou pro velké diskové clustery.</text:p>
      <text:p text:style-name="Text_20_body">—
<text:span text:style-name="Strong_20_Emphasis">Související termíny:</text:span> <text:a xlink:type="simple" xlink:href="https://serviceit.cz/doku.php?id=scsi" text:style-name="Internet_20_link" text:visited-style-name="Visited_20_Internet_20_Link">SCSI</text:a>, <text:a xlink:type="simple" xlink:href="https://serviceit.cz/doku.php?id=sata" text:style-name="Internet_20_link" text:visited-style-name="Visited_20_Internet_20_Link">SATA</text:a>, <text:a xlink:type="simple" xlink:href="https://serviceit.cz/doku.php?id=iscsi" text:style-name="Internet_20_link" text:visited-style-name="Visited_20_Internet_20_Link">iSCSI</text:a>, <text:a xlink:type="simple" xlink:href="https://serviceit.cz/doku.php?id=iaas" text:style-name="Internet_20_link" text:visited-style-name="Visited_20_Internet_20_Link">IaaS</text:a>, <text:a xlink:type="simple" xlink:href="https://serviceit.cz/doku.php?id=hba" text:style-name="Internet_20_link" text:visited-style-name="Visited_20_Internet_20_Link">HB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8</meta:creation-date>
    <dc:creator>Generated</dc:creator>
    <dc:date>2026-06-15T10::20:58</dc:date>
    <dc:language>en-US</dc:language>
    <meta:editing-cycles>1</meta:editing-cycles>
    <meta:editing-duration>PT0S</meta:editing-duration>
    <dc:title>sas</dc:title>
  </office:meta>
</office:document-meta>
</file>