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um"/><text:bookmark-start text:name="__RefHeading___scrum_1"/><text:bookmark-start text:name="scrum"/>Scrum<text:bookmark-end text:name="__RefHeading___scrum_1"/><text:bookmark-end text:name="scrum"/></text:h>
      <text:p text:style-name="Text_20_body"><text:span text:style-name="Strong_20_Emphasis">Scrum</text:span> je lehký rámec, který pomáhá lidem, týmům a organizacím vytvářet hodnotu prostřednictvím adaptivních řešení komplexních problémů. Je založen na empirismu (rozhodování na základě zkušeností) a štíhlém (lean) myšlení.</text:p>
      <text:h text:style-name="Heading_20_2" text:outline-level="2"><text:bookmark-start text:name="__RefHeading___tri_pilire_scrumu_2"/><text:bookmark-start text:name="tri_pilire_scrumu"/>Tři pilíře Scrumu<text:bookmark-end text:name="__RefHeading___tri_pilire_scrumu_2"/><text:bookmark-end text:name="tri_pilire_scrumu"/></text:h>
      <text:p text:style-name="Preformatted_20_Text">1. **Transparentnost:** Všichni účastníci musí mít přehled o tom, co se děje a jaká jsou pravidla.<text:line-break/>2. **Kontrola (Inspekce):** Pravidelná kontrola artefaktů a pokroku směrem k cíli.<text:line-break/>3. **Adaptace:** Pokud proces vybočí z mezí, musí dojít k okamžité úpravě.</text:p>
      <text:h text:style-name="Heading_20_2" text:outline-level="2"><text:bookmark-start text:name="__RefHeading___role_ve_scrumu_3"/><text:bookmark-start text:name="role_ve_scrumu"/>Role ve Scrumu<text:bookmark-end text:name="__RefHeading___role_ve_scrumu_3"/><text:bookmark-end text:name="role_ve_scrumu"/></text:h>
      <text:p text:style-name="Text_20_body">Scrum definuje tři specifické zodpovědnosti v rámci tzv. <text:span text:style-name="Strong_20_Emphasis">Scrum týmu</text:span>:</text:p>
      <text:list text:style-name="List_20_1" text:continue-numbering="false">
        <text:list-item>
          <text:p text:style-name="List_20_1_Content_First"> <text:span text:style-name="Strong_20_Emphasis">Product Owner (Vlastník produktu):</text:span> Maximalizuje hodnotu produktu. Spravuje a prioritizuje <text:span text:style-name="Emphasis">Product Backlog</text:span>. Je hlasem zákazníka.</text:p>
        </text:list-item>
        <text:list-item>
          <text:p text:style-name="List_20_1_Content"> <text:span text:style-name="Strong_20_Emphasis">Scrum Master:</text:span> Pomáhá týmu pochopit a aplikovat teorii a pravidla Scrumu. Odstraňuje překážky (blockers).</text:p>
        </text:list-item>
        <text:list-item>
          <text:p text:style-name="List_20_1_Content_Last"> <text:span text:style-name="Strong_20_Emphasis">Developers (Vývojáři):</text:span> Lidé, kteří se zavazují vytvořit jakýkoli aspekt využitelného přírůstku (Increment) v každém Sprintu.</text:p>
        </text:list-item>
      </text:list>
      <text:h text:style-name="Heading_20_2" text:outline-level="2"><text:bookmark-start text:name="__RefHeading___zivotni_cyklus_udalosti_4"/><text:bookmark-start text:name="zivotni_cyklus_udalosti"/>Životní cyklus (Události)<text:bookmark-end text:name="__RefHeading___zivotni_cyklus_udalosti_4"/><text:bookmark-end text:name="zivotni_cyklus_udalosti"/></text:h>
      <text:p text:style-name="Text_20_body">Scrum proces probíhá v cyklech zvaných <text:span text:style-name="Strong_20_Emphasis">Sprinty</text:span> (obvykle 1–4 týdny).</text:p>
      <text:list text:style-name="List_20_1" text:continue-numbering="false">
        <text:list-item>
          <text:p text:style-name="List_20_1_Content_First"> <text:span text:style-name="Strong_20_Emphasis">Sprint Planning:</text:span> Tým si naplánuje, co bude v následujícím Sprintu dělat.</text:p>
        </text:list-item>
        <text:list-item>
          <text:p text:style-name="List_20_1_Content"> <text:span text:style-name="Strong_20_Emphasis">Daily Scrum:</text:span> Krátká (max. 15 min) denní synchronizace vývojářů.</text:p>
        </text:list-item>
        <text:list-item>
          <text:p text:style-name="List_20_1_Content"> <text:span text:style-name="Strong_20_Emphasis">Sprint Review:</text:span> Prezentace výsledků (přírůstku) zainteresovaným stranám (stakeholders).</text:p>
        </text:list-item>
        <text:list-item>
          <text:p text:style-name="List_20_1_Content_Last"> <text:span text:style-name="Strong_20_Emphasis">Sprint Retrospective:</text:span> Tým řeší, jak zlepšit svou spolupráci a procesy do příštího Sprintu.</text:p>
        </text:list-item>
      </text:list>
      <text:h text:style-name="Heading_20_2" text:outline-level="2"><text:bookmark-start text:name="__RefHeading___artefakty_scrumu_5"/><text:bookmark-start text:name="artefakty_scrumu"/>Artefakty Scrumu<text:bookmark-end text:name="__RefHeading___artefakty_scrumu_5"/><text:bookmark-end text:name="artefakty_scru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tefakt </text:p>
          </table:table-cell>
          <table:table-cell office:value-type="string" table:style-name="tableheader">
            <text:p text:style-name="Table_20_Heading"> Závazek (Commitment)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Backlog</text:span> </text:p>
          </table:table-cell>
          <table:table-cell office:value-type="string" table:style-name="tablecell">
            <text:p text:style-name="tablealignleft"> Product Goal </text:p>
          </table:table-cell>
          <table:table-cell office:value-type="string" table:style-name="tablecell">
            <text:p text:style-name="tablealignleft"> Seznam všech funkcí a vylepšení produk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int Backlog</text:span> </text:p>
          </table:table-cell>
          <table:table-cell office:value-type="string" table:style-name="tablecell">
            <text:p text:style-name="tablealignleft"> Sprint Goal </text:p>
          </table:table-cell>
          <table:table-cell office:value-type="string" table:style-name="tablecell">
            <text:p text:style-name="tablealignleft"> Úkoly vybrané pro aktuální Sprin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rement</text:span> </text:p>
          </table:table-cell>
          <table:table-cell office:value-type="string" table:style-name="tablecell">
            <text:p text:style-name="tablealignleft"> Definition of Done </text:p>
          </table:table-cell>
          <table:table-cell office:value-type="string" table:style-name="tablecell">
            <text:p text:style-name="tablealignleft"> Konkrétní funkční část produktu vytvořená během Sprintu. </text:p>
          </table:table-cell>
        </table:table-row>
      </table:table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ext:list text:style-name="List_20_1" text:continue-numbering="false">
        <text:list-item>
          <text:p text:style-name="List_20_1_Content_First"> <text:span text:style-name="Strong_20_Emphasis">(+) Flexibilita:</text:span> Možnost rychle reagovat na změny trhu nebo zpětnou vazbu.</text:p>
        </text:list-item>
        <text:list-item>
          <text:p text:style-name="List_20_1_Content"> <text:span text:style-name="Strong_20_Emphasis">(+) Průběžné dodávání:</text:span> Zákazník dostává funkční software každých pár týdnů.</text:p>
        </text:list-item>
        <text:list-item>
          <text:p text:style-name="List_20_1_Content"> <text:span text:style-name="Strong_20_Emphasis">(-) Náročnost na tým:</text:span> Vyžaduje vysokou míru disciplíny a vzájemné důvěry.</text:p>
        </text:list-item>
        <text:list-item>
          <text:p text:style-name="List_20_1_Content_Last"> <text:span text:style-name="Strong_20_Emphasis">(-) Riziko „Scope Creep“:</text:span> Bez dobrého Product Ownera může projekt nekontrolovaně bobtnat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Název „Scrum“ pochází z ragby, kde označuje mlýn, v němž se tým snaží společnými silami získat míč a posunout se vpřed.</text:p>
          </table:table-cell>
        </table:table-row>
      </table:table>
      <text:p text:style-name="Text_20_body"><text:span text:style-name="Emphasis">Související: <text:a xlink:type="simple" xlink:href="https://serviceit.cz/doku.php?id=agile" text:style-name="Internet_20_link" text:visited-style-name="Visited_20_Internet_20_Link">Agile</text:a>, <text:a xlink:type="simple" xlink:href="https://serviceit.cz/doku.php?id=kanban" text:style-name="Internet_20_link" text:visited-style-name="Visited_20_Internet_20_Link">Kanban</text:a>, <text:a xlink:type="simple" xlink:href="https://serviceit.cz/doku.php?id=jira" text:style-name="Internet_20_link" text:visited-style-name="Visited_20_Internet_20_Link">Jir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46</meta:creation-date>
    <dc:creator>Generated</dc:creator>
    <dc:date>2026-06-15T10::17:46</dc:date>
    <dc:language>en-US</dc:language>
    <meta:editing-cycles>1</meta:editing-cycles>
    <meta:editing-duration>PT0S</meta:editing-duration>
    <dc:title>scrum</dc:title>
  </office:meta>
</office:document-meta>
</file>