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-wan"/><text:bookmark-start text:name="__RefHeading___sd-wan_software-defined_wide_area_network_1"/><text:bookmark-start text:name="sd-wan_software-defined_wide_area_network"/>SD-WAN (Software-Defined Wide Area Network)<text:bookmark-end text:name="__RefHeading___sd-wan_software-defined_wide_area_network_1"/><text:bookmark-end text:name="sd-wan_software-defined_wide_area_network"/></text:h>
      <text:p text:style-name="Text_20_body"><text:span text:style-name="Strong_20_Emphasis">SD-WAN</text:span> je moderní přístup ke správě rozlehlých sítí (<text:span text:style-name="Strong_20_Emphasis"><text:a xlink:type="simple" xlink:href="https://serviceit.cz/doku.php?id=wan" text:style-name="Internet_20_link" text:visited-style-name="Visited_20_Internet_20_Link">WAN</text:a></text:span>), který využívá softwarové řízení k oddělení síťového hardwaru od jeho ovládací vrstvy. Na rozdíl od tradičních WAN sítí, které spoléhají na pevné fyzické linky a manuální konfiguraci směrovačů, SD-WAN dynamicky řídí provoz na základě aktuálních potřeb aplikací a stavu linek.</text:p>
      <text:h text:style-name="Heading_20_2" text:outline-level="2"><text:bookmark-start text:name="__RefHeading___jak_sd-wan_funguje_2"/><text:bookmark-start text:name="jak_sd-wan_funguje"/>Jak SD-WAN funguje?<text:bookmark-end text:name="__RefHeading___jak_sd-wan_funguje_2"/><text:bookmark-end text:name="jak_sd-wan_funguje"/></text:h>
      <text:p text:style-name="Text_20_body">SD-WAN vytváří virtuální nadstavbu (overlay) nad fyzickými spoji (underlay), jako jsou MPLS, optické linky, 5G nebo běžný širokopásmový internet. </text:p>
      <text:list text:style-name="List_20_1" text:continue-numbering="false">
        <text:list-item>
          <text:p text:style-name="List_20_1_Content_First"> <text:span text:style-name="Strong_20_Emphasis">Abstrakce linek:</text:span> SD-WAN vnímá všechna dostupná připojení jako jeden logický datový proud.</text:p>
        </text:list-item>
        <text:list-item>
          <text:p text:style-name="List_20_1_Content"> <text:span text:style-name="Strong_20_Emphasis">Centrální správa:</text:span> Veškerá konfigurace se provádí z jednoho místa (orchestrátor) a automaticky se propaguje na všechny pobočky.</text:p>
        </text:list-item>
        <text:list-item>
          <text:p text:style-name="List_20_1_Content_Last"> <text:span text:style-name="Strong_20_Emphasis">Aplikační inteligence:</text:span> Systém rozpozná typ provozu (např. video hovor vs. stahování záloh) a přidělí mu nejvhodnější trasu.</text:p>
        </text:list-item>
      </text:list>
      <text:h text:style-name="Heading_20_2" text:outline-level="2"><text:bookmark-start text:name="__RefHeading___hlavni_vyhody_pro_nasi_firmu_3"/><text:bookmark-start text:name="hlavni_vyhody_pro_nasi_firmu"/>Hlavní výhody pro naši firmu<text:bookmark-end text:name="__RefHeading___hlavni_vyhody_pro_nasi_firmu_3"/><text:bookmark-end text:name="hlavni_vyhody_pro_nasi_fir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šší spolehlivost</text:span> </text:p>
          </table:table-cell>
          <table:table-cell office:value-type="string" table:style-name="tablecell">
            <text:p text:style-name="tablealignleft"> Při výpadku jedné linky (např. optiky) se provoz okamžitě a bez přerušení přepne na záložní spoj (např. 5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zace výkonu</text:span> </text:p>
          </table:table-cell>
          <table:table-cell office:value-type="string" table:style-name="tablecell">
            <text:p text:style-name="tablealignleft"> Kritické aplikace jako <text:span text:style-name="Strong_20_Emphasis"><text:a xlink:type="simple" xlink:href="https://serviceit.cz/doku.php?id=vtc" text:style-name="Internet_20_link" text:visited-style-name="Visited_20_Internet_20_Link">VTC</text:a></text:span> nebo <text:span text:style-name="Strong_20_Emphasis"><text:a xlink:type="simple" xlink:href="https://serviceit.cz/doku.php?id=jira" text:style-name="Internet_20_link" text:visited-style-name="Visited_20_Internet_20_Link">Jira</text:a></text:span> mají vždy přednost před méně důležitým provoz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ížení nákladů</text:span> </text:p>
          </table:table-cell>
          <table:table-cell office:value-type="string" table:style-name="tablecell">
            <text:p text:style-name="tablealignleft"> Umožňuje nahradit drahé MPLS linky kombinací levnějších internetových připojení bez ztráty kval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é nasazení</text:span> </text:p>
          </table:table-cell>
          <table:table-cell office:value-type="string" table:style-name="tablecell">
            <text:p text:style-name="tablealignleft"> Novou pobočku lze připojit k firemní síti během několika minut pomocí tzv. Zero Touch Provisioning. </text:p>
          </table:table-cell>
        </table:table-row>
      </table:table>
      <text:h text:style-name="Heading_20_2" text:outline-level="2"><text:bookmark-start text:name="__RefHeading___sd-wan_a_kyberneticka_bezpecnost_4"/><text:bookmark-start text:name="sd-wan_a_kyberneticka_bezpecnost"/>SD-WAN a Kybernetická bezpečnost<text:bookmark-end text:name="__RefHeading___sd-wan_a_kyberneticka_bezpecnost_4"/><text:bookmark-end text:name="sd-wan_a_kyberneticka_bezpecnost"/></text:h>
      <text:p text:style-name="Text_20_body">V rámci naší strategie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přináší SD-WAN integrované ochranné prvky:</text:p>
      <text:list text:style-name="List_20_1" text:continue-numbering="false">
        <text:list-item>
          <text:p text:style-name="List_20_1_Content_First"> <text:span text:style-name="Strong_20_Emphasis">End-to-End šifrování:</text:span> Veškerá data putující mezi pobočkami jsou automaticky šifrována pomocí IPsec tunelů.</text:p>
        </text:list-item>
        <text:list-item>
          <text:p text:style-name="List_20_1_Content"> <text:span text:style-name="Strong_20_Emphasis">Segmentace sítě:</text:span> Umožňuje snadno oddělit provoz pro <text:span text:style-name="Strong_20_Emphasis"><text:a xlink:type="simple" xlink:href="https://serviceit.cz/doku.php?id=iot_zarizeni" text:style-name="Internet_20_link" text:visited-style-name="Visited_20_Internet_20_Link">IoT zařízení</text:a></text:span>, hosty a zaměstnance na úrovni celé WAN.</text:p>
        </text:list-item>
        <text:list-item>
          <text:p text:style-name="List_20_1_Content_Last"> <text:span text:style-name="Strong_20_Emphasis">Integrovaný Firewall:</text:span> Většina našich SD-WAN prvků obsahuje <text:span text:style-name="Strong_20_Emphasis"><text:a xlink:type="simple" xlink:href="https://serviceit.cz/doku.php?id=waf" text:style-name="Internet_20_link" text:visited-style-name="Visited_20_Internet_20_Link">WAF</text:a></text:span> a systémy pro detekci průniků (IDS/IPS).</text:p>
        </text:list-item>
      </text:list>
      <text:h text:style-name="Heading_20_2" text:outline-level="2"><text:bookmark-start text:name="__RefHeading___vztah_k_ostatnim_technologiim_5"/><text:bookmark-start text:name="vztah_k_ostatnim_technologiim"/>Vztah k ostatním technologiím<text:bookmark-end text:name="__RefHeading___vztah_k_ostatnim_technologiim_5"/><text:bookmark-end text:name="vztah_k_ostatnim_technologiim"/></text:h>
      <text:p text:style-name="Text_20_body">SD-WAN je tmelem, který propojuje naše další systémy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vxlan" text:style-name="Internet_20_link" text:visited-style-name="Visited_20_Internet_20_Link">VXLAN</text:a>:</text:span> Může být použit uvnitř SD-WAN tunelů pro pokročilou virtualizaci.</text:p>
        </text:list-item>
        <text:list-item>
          <text:p text:style-name="List_20_1_Content"> <text:span text:style-name="Strong_20_Emphasis"><text:a xlink:type="simple" xlink:href="https://serviceit.cz/doku.php?id=wem" text:style-name="Internet_20_link" text:visited-style-name="Visited_20_Internet_20_Link">WEM</text:a>:</text:span> Pomáhá optimalizovat uživatelské prostředí tím, že zajišťuje nízkou latenci pro vzdálené plochy.</text:p>
        </text:list-item>
        <text:list-item>
          <text:p text:style-name="List_20_1_Content_Last"> <text:span text:style-name="Strong_20_Emphasis">Cloudová konektivita:</text:span> SD-WAN optimalizuje cestu přímo do datových center poskytovatelů (SaaS), což zrychluje práci v cloud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IT správce:</text:span> Při konfiguraci politik v SD-WAN orchestrátoru vždy dbejte na to, aby hlasové služby (VoIP) a video (<text:span text:style-name="Strong_20_Emphasis"><text:a xlink:type="simple" xlink:href="https://serviceit.cz/doku.php?id=vtc" text:style-name="Internet_20_link" text:visited-style-name="Visited_20_Internet_20_Link">VTC</text:a></text:span>) měly nastavenou nejvyšší prioritu a nejnižší toleranci k jitter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an" text:style-name="Internet_20_link" text:visited-style-name="Visited_20_Internet_20_Link">WAN</text:a>, <text:a xlink:type="simple" xlink:href="https://serviceit.cz/doku.php?id=wlan" text:style-name="Internet_20_link" text:visited-style-name="Visited_20_Internet_20_Link">WLAN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tc" text:style-name="Internet_20_link" text:visited-style-name="Visited_20_Internet_20_Link">VTC</text:a>,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3</meta:creation-date>
    <dc:creator>Generated</dc:creator>
    <dc:date>2026-06-10T04::49:03</dc:date>
    <dc:language>en-US</dc:language>
    <meta:editing-cycles>1</meta:editing-cycles>
    <meta:editing-duration>PT0S</meta:editing-duration>
    <dc:title>sd-wan</dc:title>
  </office:meta>
</office:document-meta>
</file>