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e_boot"/><text:bookmark-start text:name="__RefHeading___secure_boot_1"/><text:bookmark-start text:name="secure_boot"/>Secure Boot<text:bookmark-end text:name="__RefHeading___secure_boot_1"/><text:bookmark-end text:name="secure_boot"/></text:h>
      <text:p text:style-name="Text_20_body"><text:span text:style-name="Strong_20_Emphasis">Secure Boot</text:span> je funkce rozhraní <text:a xlink:type="simple" xlink:href="https://serviceit.cz/doku.php?id=uefi" text:style-name="Internet_20_link" text:visited-style-name="Visited_20_Internet_20_Link">UEFI</text:a>, která brání spuštění neautorizovaného kódu během procesu <text:a xlink:type="simple" xlink:href="https://serviceit.cz/doku.php?id=cold_boot" text:style-name="Internet_20_link" text:visited-style-name="Visited_20_Internet_20_Link">zavádění systému</text:a>. Funguje na principu digitálních podpisů a kryptografických klíčů. Pokud software, který se pokouší spustit, nemá platný podpis od důvěryhodné autority (např. Microsoft nebo výrobce PC), základní deska mu nedovolí se spustit.</text:p>
      <text:p text:style-name="Horizontal_20_Line"/>
      <text:h text:style-name="Heading_20_1" text:outline-level="1"><text:bookmark-start text:name="__RefHeading___jak_secure_boot_funguje_2"/><text:bookmark-start text:name="jak_secure_boot_funguje"/>Jak Secure Boot funguje?<text:bookmark-end text:name="__RefHeading___jak_secure_boot_funguje_2"/><text:bookmark-end text:name="jak_secure_boot_funguje"/></text:h>
      <text:p text:style-name="Text_20_body">Proces kontroly probíhá v řetězci (tzv. Chain of Trust):</text:p>
      <text:p text:style-name="Preformatted_20_Text">1. **Firmware (UEFI):** Obsahuje databázi veřejných klíčů od důvěryhodných výrobců (typicky Microsoft a výrobce základní desky).<text:line-break/>2. **Kontrola podpisu:** Před spuštěním zavaděče systému (např. Windows Boot Manager) UEFI zkontroluje jeho digitální podpis.<text:line-break/>3. **Porovnání:** Pokud se podpis shoduje s klíčem v databázi, systém se spustí. Pokud ne (podpis chybí nebo je změněný), počítač zobrazí chybu "Security Violation" a zastaví se.</text:p>
      <text:p text:style-name="Horizontal_20_Line"/>
      <text:h text:style-name="Heading_20_1" text:outline-level="1"><text:bookmark-start text:name="__RefHeading___proti_cemu_chrani_3"/><text:bookmark-start text:name="proti_cemu_chrani"/>Proti čemu chrání?<text:bookmark-end text:name="__RefHeading___proti_cemu_chrani_3"/><text:bookmark-end text:name="proti_cemu_chrani"/></text:h>
      <text:p text:style-name="Text_20_body">Secure Boot je navržen k eliminaci útoků typu:</text:p>
      <text:list text:style-name="List_20_1" text:continue-numbering="false">
        <text:list-item>
          <text:p text:style-name="List_20_1_Content_First"> <text:span text:style-name="Strong_20_Emphasis">Rootkity:</text:span> Malware, který se maskuje hluboko v systému a je pro běžný antivirus neviditelný.</text:p>
        </text:list-item>
        <text:list-item>
          <text:p text:style-name="List_20_1_Content_Last"> <text:span text:style-name="Strong_20_Emphasis">Bootkity:</text:span> Škodlivý kód, který nahradí legální zavaděč systému svým vlastním, čímž získá plnou kontrolu nad počítačem ještě před startem Windows/Linuxu.</text:p>
        </text:list-item>
      </text:list>
      <text:p text:style-name="Horizontal_20_Line"/>
      <text:h text:style-name="Heading_20_1" text:outline-level="1"><text:bookmark-start text:name="__RefHeading___secure_boot_a_operacni_systemy_4"/><text:bookmark-start text:name="secure_boot_a_operacni_systemy"/>Secure Boot a operační systémy<text:bookmark-end text:name="__RefHeading___secure_boot_a_operacni_systemy_4"/><text:bookmark-end text:name="secure_boot_a_operacni_systemy"/></text:h>
      <text:list text:style-name="List_20_1" text:continue-numbering="false">
        <text:list-item>
          <text:p text:style-name="List_20_1_Content_First"> <text:span text:style-name="Strong_20_Emphasis">Windows:</text:span> Od verze Windows 8 je Secure Boot standardem. Pro instalaci <text:span text:style-name="Strong_20_Emphasis">Windows 11</text:span> je jeho podpora (a aktivace) vyžadována jako jedna z minimálních hardwarových podmínek.</text:p>
        </text:list-item>
        <text:list-item>
          <text:p text:style-name="List_20_1_Content"> <text:span text:style-name="Strong_20_Emphasis">Linux:</text:span> Většina velkých distribucí (Ubuntu, Fedora, openSUSE) Secure Boot podporuje díky zavaděči zvanému „shim“, který má podpis od Microsoftu. Méně známé distribuce však mohou vyžadovat vypnutí této funkce.</text:p>
        </text:list-item>
        <text:list-item>
          <text:p text:style-name="List_20_1_Content_Last"> <text:span text:style-name="Strong_20_Emphasis">Dual-boot:</text:span> Pokud používáte více systémů na jednom PC, Secure Boot může někdy blokovat spuštění druhého systému, pokud nemá správně vyřešené certifikáty.</text:p>
        </text:list-item>
      </text:list>
      <text:p text:style-name="Horizontal_20_Line"/>
      <text:h text:style-name="Heading_20_1" text:outline-level="1"><text:bookmark-start text:name="__RefHeading___myty_a_kontroverze_5"/><text:bookmark-start text:name="myty_a_kontroverze"/>Mýty a kontroverze<text:bookmark-end text:name="__RefHeading___myty_a_kontroverze_5"/><text:bookmark-end text:name="myty_a_kontroverze"/></text:h>
      <text:p text:style-name="Text_20_body">Kolem Secure Bootu se v minulosti objevila řada diskusí:</text:p>
      <text:list text:style-name="List_20_1" text:continue-numbering="false">
        <text:list-item>
          <text:p text:style-name="List_20_1_Content_First"> <text:span text:style-name="Strong_20_Emphasis">„Zámek na Windows“:</text:span> Původně existovaly obavy, že Microsoft využije Secure Boot k tomu, aby zabránil instalaci jiných systémů (Linuxu). V praxi však většina výrobců umožňuje v nastavení UEFI tuto funkci <text:span text:style-name="Strong_20_Emphasis">vypnout</text:span> nebo přidat vlastní klíče.</text:p>
        </text:list-item>
        <text:list-item>
          <text:p text:style-name="List_20_1_Content_Last"> <text:span text:style-name="Strong_20_Emphasis">Uživatelská kontrola:</text:span> Pokročilí uživatelé si mohou do UEFI nahrát své vlastní klíče a podepisovat si vlastní zavaděče, což zachovává bezpečnost i svobodu.</text:p>
        </text:list-item>
      </text:list>
      <text:p text:style-name="Horizontal_20_Line"/>
      <text:h text:style-name="Heading_20_1" text:outline-level="1"><text:bookmark-start text:name="__RefHeading___srovnaniaktivni_vs._vypnuty_secure_boot_6"/><text:bookmark-start text:name="srovnaniaktivni_vs._vypnuty_secure_boot"/>Srovnání: Aktivní vs. Vypnutý Secure Boot<text:bookmark-end text:name="__RefHeading___srovnaniaktivni_vs._vypnuty_secure_boot_6"/><text:bookmark-end text:name="srovnaniaktivni_vs._vypnuty_secure_boo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ecure Boot Enabled </text:p>
          </table:table-cell>
          <table:table-cell office:value-type="string" table:style-name="tableheader">
            <text:p text:style-name="Table_20_Heading"> Secure Boot Disabl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ysoká (chrání proti bootkitům). </text:p>
          </table:table-cell>
          <table:table-cell office:value-type="string" table:style-name="tablecell">
            <text:p text:style-name="tablealignleft"> Nižší (systém je zranitelnějš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</text:span> </text:p>
          </table:table-cell>
          <table:table-cell office:value-type="string" table:style-name="tablecell">
            <text:p text:style-name="tablealignleft"> Podporuje moderní OS (Win 11). </text:p>
          </table:table-cell>
          <table:table-cell office:value-type="string" table:style-name="tablecell">
            <text:p text:style-name="tablealignleft"> Umožňuje starší OS a nepodepsané ovlad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Žádný měřitelný rozdíl. </text:p>
          </table:table-cell>
          <table:table-cell office:value-type="string" table:style-name="tablecell">
            <text:p text:style-name="tablealignleft"> Žádný měřitelný rozdíl. </text:p>
          </table:table-cell>
        </table:table-row>
      </table:table>
      <text:p text:style-name="Horizontal_20_Line"/>
      <text:p text:style-name="Text_20_body"><text:span text:style-name="Emphasis">Související pojmy: UEFI, BIOS, Cold Boot, Rootkit, TPM, Windows 11, Kryptograf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27</meta:creation-date>
    <dc:creator>Generated</dc:creator>
    <dc:date>2026-06-10T04::46:27</dc:date>
    <dc:language>en-US</dc:language>
    <meta:editing-cycles>1</meta:editing-cycles>
    <meta:editing-duration>PT0S</meta:editing-duration>
    <dc:title>secure_boot</dc:title>
  </office:meta>
</office:document-meta>
</file>