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d"/>¨</text:p>
      <text:h text:style-name="Heading_20_1" text:outline-level="1"><text:bookmark-start text:name="__RefHeading___sed_stream_editor_1"/><text:bookmark-start text:name="sed_stream_editor"/>sed (Stream Editor)<text:bookmark-end text:name="__RefHeading___sed_stream_editor_1"/><text:bookmark-end text:name="sed_stream_editor"/></text:h>
      <text:p text:style-name="Text_20_body"><text:span text:style-name="Strong_20_Emphasis">sed</text:span> je řádkový editor, který transformuje text na základě zadaných pravidel. Funguje tak, že čte vstup řádek po řádku, provede úpravu v paměti (v tzv. <text:span text:style-name="Emphasis">pattern space</text:span>) a výsledek vypíše na standardní výstup (obvykle obrazovku).</text:p>
      <text:h text:style-name="Heading_20_2" text:outline-level="2"><text:bookmark-start text:name="__RefHeading___zakladni_syntaxe_2"/><text:bookmark-start text:name="zakladni_syntaxe"/>1. Základní syntaxe<text:bookmark-end text:name="__RefHeading___zakladni_syntaxe_2"/><text:bookmark-end text:name="zakladni_syntaxe"/></text:h>
      <text:p text:style-name="Text_20_body">Základní zápis příkazu vypadá následovně:</text:p>
      <text:list text:style-name="List_20_1" text:continue-numbering="false">
        <text:list-item>
          <text:p text:style-name="LastListParagraph_List_20_1_Content_First"> <text:span text:style-name="Source_20_Text">sed [přepínače] 'příkaz' soubor</text:span></text:p>
        </text:list-item>
      </text:list>
      <text:h text:style-name="Heading_20_2" text:outline-level="2"><text:bookmark-start text:name="__RefHeading___nejcastejsi_pouzitinahrazovani_textu_3"/><text:bookmark-start text:name="nejcastejsi_pouzitinahrazovani_textu"/>2. Nejčastější použití: Nahrazování textu<text:bookmark-end text:name="__RefHeading___nejcastejsi_pouzitinahrazovani_textu_3"/><text:bookmark-end text:name="nejcastejsi_pouzitinahrazovani_textu"/></text:h>
      <text:p text:style-name="Text_20_body">Nejpoužívanějším příkazem v rámci `sed` je <text:span text:style-name="Source_20_Text">s</text:span> (substitute).</text:p>
      <text:h text:style-name="Heading_20_3" text:outline-level="3"><text:bookmark-start text:name="__RefHeading___zakladni_nahrazeni_4"/><text:bookmark-start text:name="zakladni_nahrazeni"/>Základní nahrazení<text:bookmark-end text:name="__RefHeading___zakladni_nahrazeni_4"/><text:bookmark-end text:name="zakladni_nahrazeni"/></text:h>
      <text:p text:style-name="Text_20_body"><text:span text:style-name="Source_20_Text">sed 's/starý/nový/' soubor.txt</text:span></text:p>
      <text:list text:style-name="List_20_1" text:continue-numbering="false">
        <text:list-item>
          <text:p text:style-name="LastListParagraph_List_20_1_Content_First"> Nahradí první výskyt slova „starý“ na každém řádku slovem „nový“.</text:p>
        </text:list-item>
      </text:list>
      <text:h text:style-name="Heading_20_3" text:outline-level="3"><text:bookmark-start text:name="__RefHeading___globalni_nahrazeni_5"/><text:bookmark-start text:name="globalni_nahrazeni"/>Globální nahrazení<text:bookmark-end text:name="__RefHeading___globalni_nahrazeni_5"/><text:bookmark-end text:name="globalni_nahrazeni"/></text:h>
      <text:p text:style-name="Text_20_body"><text:span text:style-name="Source_20_Text">sed 's/starý/nový/g' soubor.txt</text:span></text:p>
      <text:list text:style-name="List_20_1" text:continue-numbering="false">
        <text:list-item>
          <text:p text:style-name="LastListParagraph_List_20_1_Content_First"> Přidáním příznaku <text:span text:style-name="Source_20_Text">g</text:span> (global) nahradíte <text:span text:style-name="Strong_20_Emphasis">všechny</text:span> výskyty na řádku.</text:p>
        </text:list-item>
      </text:list>
      <text:h text:style-name="Heading_20_3" text:outline-level="3"><text:bookmark-start text:name="__RefHeading___zmena_primo_v_souboru_6"/><text:bookmark-start text:name="zmena_primo_v_souboru"/>Změna přímo v souboru<text:bookmark-end text:name="__RefHeading___zmena_primo_v_souboru_6"/><text:bookmark-end text:name="zmena_primo_v_souboru"/></text:h>
      <text:p text:style-name="Text_20_body">Příkaz <text:span text:style-name="Source_20_Text">sed</text:span> standardně soubor nemění, jen vypisuje výsledek. Pro uložení změn použijte přepínač <text:span text:style-name="Source_20_Text">-i</text:span> (in-place):</text:p>
      <text:list text:style-name="List_20_1" text:continue-numbering="false">
        <text:list-item>
          <text:p text:style-name="LastListParagraph_List_20_1_Content_First"> <text:span text:style-name="Source_20_Text">sed -i 's/chyba/oprava/g' dokument.txt</text:span></text:p>
        </text:list-item>
      </text:list>
      <text:h text:style-name="Heading_20_2" text:outline-level="2"><text:bookmark-start text:name="__RefHeading___dalsi_uzitecne_funkce_7"/><text:bookmark-start text:name="dalsi_uzitecne_funkce"/>3. Další užitečné funkce<text:bookmark-end text:name="__RefHeading___dalsi_uzitecne_funkce_7"/><text:bookmark-end text:name="dalsi_uzitecne_funk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Akce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zání</text:span> </text:p>
          </table:table-cell>
          <table:table-cell office:value-type="string" table:style-name="tablecell">
            <text:p text:style-name="tablealignleft"> Smaže řádky odpovídající vzoru. </text:p>
          </table:table-cell>
          <table:table-cell office:value-type="string" table:style-name="tablecell">
            <text:p text:style-name="tablealignleft"> <text:span text:style-name="Source_20_Text">sed '3d' soubor</text:span> (smaže 3. řáde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pisování</text:span> </text:p>
          </table:table-cell>
          <table:table-cell office:value-type="string" table:style-name="tablecell">
            <text:p text:style-name="tablealignleft"> Vypíše pouze určité řádky (s přepínačem <text:span text:style-name="Source_20_Text">-n</text:span>). </text:p>
          </table:table-cell>
          <table:table-cell office:value-type="string" table:style-name="tablecell">
            <text:p text:style-name="tablealignleft"> <text:span text:style-name="Source_20_Text">sed -n '1,5p' soubor</text:span> (vypíše 1. až 5. řáde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ární výrazy</text:span> </text:p>
          </table:table-cell>
          <table:table-cell office:value-type="string" table:style-name="tablecell">
            <text:p text:style-name="tablealignleft"> Umožňuje používat složité vyhledávací vzory. </text:p>
          </table:table-cell>
          <table:table-cell office:value-type="string" table:style-name="tablecell">
            <text:p text:style-name="tablealignleft"> <text:span text:style-name="Source_20_Text">sed 's/[0-9]/X/g</text:span>' (nahradí všechny číslice znakem X) </text:p>
          </table:table-cell>
        </table:table-row>
      </table:table>
      <text:h text:style-name="Heading_20_2" text:outline-level="2"><text:bookmark-start text:name="__RefHeading___proc_pouzivat_sed_8"/><text:bookmark-start text:name="proc_pouzivat_sed"/>4. Proč používat sed?<text:bookmark-end text:name="__RefHeading___proc_pouzivat_sed_8"/><text:bookmark-end text:name="proc_pouzivat_sed"/></text:h>
      <text:list text:style-name="List_20_1" text:continue-numbering="false">
        <text:list-item>
          <text:p text:style-name="List_20_1_Content_First"> <text:span text:style-name="Strong_20_Emphasis">Automatizace:</text:span> Je ideální pro shell skripty. Potřebujete změnit cestu v 50 konfiguračních souborech najednou? <text:span text:style-name="Source_20_Text">sed</text:span> to udělá za sekundu.</text:p>
        </text:list-item>
        <text:list-item>
          <text:p text:style-name="List_20_1_Content"> <text:span text:style-name="Strong_20_Emphasis">Zpracování velkých dat:</text:span> Protože čte soubor po řádcích, spotřebovává minimum paměti i u gigabajtových logů.</text:p>
        </text:list-item>
        <text:list-item>
          <text:p text:style-name="List_20_1_Content_Last"> <text:span text:style-name="Strong_20_Emphasis">Proudy (Pipes):</text:span> Skvěle spolupracuje s ostatními příkazy (např. <text:span text:style-name="Source_20_Text">cat log.txt | sed …</text:span>).</text:p>
        </text:list-item>
      </text:list>
      <text:h text:style-name="Heading_20_2" text:outline-level="2"><text:bookmark-start text:name="__RefHeading___priklad_z_praxe_9"/><text:bookmark-start text:name="priklad_z_praxe"/>5. Příklad z praxe<text:bookmark-end text:name="__RefHeading___priklad_z_praxe_9"/><text:bookmark-end text:name="priklad_z_praxe"/></text:h>
      <text:p text:style-name="Text_20_body">Představte si, že máte log soubor a chcete z něj vymazat všechny prázdné řádky:</text:p>
      <text:list text:style-name="List_20_1" text:continue-numbering="false">
        <text:list-item>
          <text:p text:style-name="LastListParagraph_List_20_1_Content_First"> <text:span text:style-name="Source_20_Text">sed -i '/^$/d' log.txt</text:span></text:p>
        </text:list-item>
      </text:list>
      <text:p text:style-name="Text_20_body">(Vysvětlení: <text:span text:style-name="Source_20_Text">^$</text:span> je regulární výraz pro začátek řádku následovaný okamžitě koncem řádku, tedy prázdný řádek.)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polu s nástroji <text:span text:style-name="Strong_20_Emphasis">grep</text:span> a <text:span text:style-name="Strong_20_Emphasis">awk</text:span> tvoří <text:span text:style-name="Source_20_Text">sed</text:span> tzv. „svatou trojici“ pro zpracování textu v Linuxu. Zatímco <text:span text:style-name="Source_20_Text">grep</text:span> hledá a <text:span text:style-name="Source_20_Text">awk</text:span> zpracovává sloupce a data, <text:span text:style-name="Source_20_Text">sed</text:span> je mistrem v transformaci řádků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42</meta:creation-date>
    <dc:creator>Generated</dc:creator>
    <dc:date>2026-07-06T07::04:42</dc:date>
    <dc:language>en-US</dc:language>
    <meta:editing-cycles>1</meta:editing-cycles>
    <meta:editing-duration>PT0S</meta:editing-duration>
    <dc:title>sed</dc:title>
  </office:meta>
</office:document-meta>
</file>