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ktor"/><text:bookmark-start text:name="__RefHeading___sektor_fyzicka_jednotka_dat_1"/><text:bookmark-start text:name="sektor_fyzicka_jednotka_dat"/>Sektor (Fyzická jednotka dat)<text:bookmark-end text:name="__RefHeading___sektor_fyzicka_jednotka_dat_1"/><text:bookmark-end text:name="sektor_fyzicka_jednotka_dat"/></text:h>
      <text:p text:style-name="Text_20_body"><text:span text:style-name="Strong_20_Emphasis">Sektor</text:span> je pevně daná oblast na magnetické stopě disku. Tradičně měl každý sektor velikost <text:span text:style-name="Strong_20_Emphasis">512 bajtů</text:span>, ale u moderních disků se přešlo na standard <text:span text:style-name="Strong_20_Emphasis">Advanced Format</text:span>, kde má sektor velikost <text:span text:style-name="Strong_20_Emphasis">4 KB (4096 bajtů)</text:span>.</text:p>
      <text:p text:style-name="Text_20_body">Pokud je sektor poškozen (např. poškrábáním povrchu plotny u HDD), vzniká tzv. <text:span text:style-name="Strong_20_Emphasis">Bad Sector</text:span>, který již nelze k ukládání dat použít.</text:p>
      <text:p text:style-name="Horizontal_20_Line"/>
      <text:h text:style-name="Heading_20_1" text:outline-level="1"><text:bookmark-start text:name="__RefHeading___struktura_sektoru_2"/><text:bookmark-start text:name="struktura_sektoru"/>Struktura sektoru<text:bookmark-end text:name="__RefHeading___struktura_sektoru_2"/><text:bookmark-end text:name="struktura_sektoru"/></text:h>
      <text:p text:style-name="Text_20_body">Sektor není tvořen pouze vašimi daty. Každý sektor obsahuje i režijní informace, které pomáhají disku data správně přečíst:</text:p>
      <text:list text:style-name="List_20_1" text:continue-numbering="false">
        <text:list-item>
          <text:p text:style-name="List_20_1_Content_First"> <text:span text:style-name="Strong_20_Emphasis">ID / Header:</text:span> Označení adresy sektoru, aby čtecí hlava věděla, kde se nachází.</text:p>
        </text:list-item>
        <text:list-item>
          <text:p text:style-name="List_20_1_Content"> <text:span text:style-name="Strong_20_Emphasis">Data:</text:span> Samotný obsah souboru (512 B nebo 4 KB).</text:p>
        </text:list-item>
        <text:list-item>
          <text:p text:style-name="List_20_1_Content_Last"> <text:span text:style-name="Strong_20_Emphasis">ECC (Error Correction Code):</text:span> Kontrolní součet, který slouží k opravě drobných chyb čtení. Pokud se data neshodují s ECC, disk nahlásí chybu čtení.</text:p>
        </text:list-item>
      </text:list>
      <text:p text:style-name="Horizontal_20_Line"/>
      <text:h text:style-name="Heading_20_1" text:outline-level="1"><text:bookmark-start text:name="__RefHeading___sektor_vs._cluster_3"/><text:bookmark-start text:name="sektor_vs._cluster"/>Sektor vs. Cluster<text:bookmark-end text:name="__RefHeading___sektor_vs._cluster_3"/><text:bookmark-end text:name="sektor_vs._cluster"/></text:h>
      <text:p text:style-name="Text_20_body">Rozdíl mezi těmito pojmy je pro pochopení fungování disků klíčový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ektor </text:p>
          </table:table-cell>
          <table:table-cell office:value-type="string" table:style-name="tableheader">
            <text:p text:style-name="Table_20_Heading"> Clust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</text:span> </text:p>
          </table:table-cell>
          <table:table-cell office:value-type="string" table:style-name="tablecell">
            <text:p text:style-name="tablealignleft"> Fyzický (daný výrobou). </text:p>
          </table:table-cell>
          <table:table-cell office:value-type="string" table:style-name="tablecell">
            <text:p text:style-name="tablealignleft"> Logický (daný <text:a xlink:type="simple" xlink:href="https://serviceit.cz/doku.php?id=formatovani" text:style-name="Internet_20_link" text:visited-style-name="Visited_20_Internet_20_Link">formátováním</text:a>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</text:span> </text:p>
          </table:table-cell>
          <table:table-cell office:value-type="string" table:style-name="tablecell">
            <text:p text:style-name="tablealignleft"> Pevná (512 B nebo 4 KB). </text:p>
          </table:table-cell>
          <table:table-cell office:value-type="string" table:style-name="tablecell">
            <text:p text:style-name="tablealignleft"> Nastavitelná (např. 4 KB až 64 KB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ložení</text:span> </text:p>
          </table:table-cell>
          <table:table-cell office:value-type="string" table:style-name="tablecell">
            <text:p text:style-name="tablealignleft"> Nejmenší kousek hardwaru. </text:p>
          </table:table-cell>
          <table:table-cell office:value-type="string" table:style-name="tablecell">
            <text:p text:style-name="tablealignleft"> Skládá se z jednoho nebo více sektorů. </text:p>
          </table:table-cell>
        </table:table-row>
      </table:table>
      <text:p text:style-name="Horizontal_20_Line"/>
      <text:h text:style-name="Heading_20_1" text:outline-level="1"><text:bookmark-start text:name="__RefHeading___advanced_format_4k_sektory_4"/><text:bookmark-start text:name="advanced_format_4k_sektory"/>Advanced Format (4K sektory)<text:bookmark-end text:name="__RefHeading___advanced_format_4k_sektory_4"/><text:bookmark-end text:name="advanced_format_4k_sektory"/></text:h>
      <text:p text:style-name="Text_20_body">Se zvětšující se kapacitou disků se starý standard 512 B stal neefektivním. Výrobci zavedli <text:span text:style-name="Strong_20_Emphasis">Advanced Format (AF)</text:span>:</text:p>
      <text:list text:style-name="List_20_1" text:continue-numbering="false">
        <text:list-item>
          <text:p text:style-name="List_20_1_Content_First"> <text:span text:style-name="Strong_20_Emphasis">Proč:</text:span> Osmička 512B sektorů má 8 hlaviček a 8 kontrolních součtů. Jeden 4KB sektor má jen jednu hlavičku a jedno ECC pole, což šetří místo na disku a zvyšuje spolehlivost.</text:p>
        </text:list-item>
        <text:list-item>
          <text:p text:style-name="List_20_1_Content_Last"> <text:span text:style-name="Strong_20_Emphasis">Problém (Zarovnání):</text:span> Pokud <text:a xlink:type="simple" xlink:href="https://serviceit.cz/doku.php?id=partition" text:style-name="Internet_20_link" text:visited-style-name="Visited_20_Internet_20_Link">diskový oddíl</text:a> nezačíná přesně na hranici 4KB sektoru, dochází k drastickému poklesu výkonu (tzv. Misalignment), protože disk musí při zápisu jednoho logického bloku přepisovat dva fyzické sektory.</text:p>
        </text:list-item>
      </text:list>
      <text:p text:style-name="Horizontal_20_Line"/>
      <text:h text:style-name="Heading_20_1" text:outline-level="1"><text:bookmark-start text:name="__RefHeading___bad_sectors_vadne_sektory_5"/><text:bookmark-start text:name="bad_sectors_vadne_sektory"/>Bad Sectors (Vadné sektory)<text:bookmark-end text:name="__RefHeading___bad_sectors_vadne_sektory_5"/><text:bookmark-end text:name="bad_sectors_vadne_sektory"/></text:h>
      <text:p text:style-name="Text_20_body">Existují dva typy vadných sektorů:</text:p>
      <text:p text:style-name="Preformatted_20_Text">1. **Fyzické (Hard):** Fyzické poškození povrchu (prach, náraz). Nelze opravit.<text:line-break/>2. **Logické (Soft):** Data v sektoru nedávají smysl (nesouhlasí s ECC), například kvůli výpadku proudu při zápisu. Lze opravit přepsáním sektoru nulami.</text:p>
      <text:p text:style-name="Text_20_body">Moderní disky mají <text:span text:style-name="Strong_20_Emphasis">záložní sektory</text:span>. Pokud disk zjistí, že je sektor vadný, automaticky jej „přemapuje“ (Remapping) na některý ze záložních. Pokud počet přemapovaných sektorů roste, je to známka blížícího se selhání disku.</text:p>
      <text:p text:style-name="Horizontal_20_Line"/>
      <text:p text:style-name="Text_20_body"><text:span text:style-name="Emphasis">Související pojmy: Cluster, Filesystem, HDD, SSD, Partition, Formátování, SMAR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39</meta:creation-date>
    <dc:creator>Generated</dc:creator>
    <dc:date>2026-06-10T04::48:39</dc:date>
    <dc:language>en-US</dc:language>
    <meta:editing-cycles>1</meta:editing-cycles>
    <meta:editing-duration>PT0S</meta:editing-duration>
    <dc:title>sektor</dc:title>
  </office:meta>
</office:document-meta>
</file>