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f_hosted_backend"/><text:bookmark-start text:name="__RefHeading___self-hosted_backend_1"/><text:bookmark-start text:name="self-hosted_backend"/>Self-hosted backend<text:bookmark-end text:name="__RefHeading___self-hosted_backend_1"/><text:bookmark-end text:name="self-hosted_backend"/></text:h>
      <text:p text:style-name="Text_20_body"><text:span text:style-name="Strong_20_Emphasis">Self-hosted backend</text:span> znamená, že <text:span text:style-name="Strong_20_Emphasis">serverovou část aplikace (backend) provozuješ sám na vlastní infrastruktuře</text:span>, místo aby běžela jako hotová služba u externího poskytovatele.</text:p>
      <text:h text:style-name="Heading_20_2" text:outline-level="2"><text:bookmark-start text:name="__RefHeading___co_to_znamena_v_praxi_2"/><text:bookmark-start text:name="co_to_znamena_v_praxi"/>Co to znamená v praxi<text:bookmark-end text:name="__RefHeading___co_to_znamena_v_praxi_2"/><text:bookmark-end text:name="co_to_znamena_v_praxi"/></text:h>
      <text:p text:style-name="Text_20_body">U self-hosted řešení máš plnou kontrolu nad tím:</text:p>
      <text:list text:style-name="List_20_1" text:continue-numbering="false">
        <text:list-item>
          <text:p text:style-name="List_20_1_Content_First"> kde server běží (vlastní počítač, firemní server nebo vlastní cloud),</text:p>
        </text:list-item>
        <text:list-item>
          <text:p text:style-name="List_20_1_Content"> jak je nakonfigurovaný,</text:p>
        </text:list-item>
        <text:list-item>
          <text:p text:style-name="List_20_1_Content"> kdo k němu má přístup,</text:p>
        </text:list-item>
        <text:list-item>
          <text:p text:style-name="List_20_1_Content"> jak jsou ukládána data,</text:p>
        </text:list-item>
        <text:list-item>
          <text:p text:style-name="List_20_1_Content_Last"> jaká bezpečnostní pravidla platí.</text:p>
        </text:list-item>
      </text:list>
      <text:h text:style-name="Heading_20_2" text:outline-level="2"><text:bookmark-start text:name="__RefHeading___priklady_self-hosted_backendu_3"/><text:bookmark-start text:name="priklady_self-hosted_backendu"/>Příklady self-hosted backendu<text:bookmark-end text:name="__RefHeading___priklady_self-hosted_backendu_3"/><text:bookmark-end text:name="priklady_self-hosted_backendu"/></text:h>
      <text:p text:style-name="Text_20_body">Typické příklady:</text:p>
      <text:list text:style-name="List_20_1" text:continue-numbering="false">
        <text:list-item>
          <text:p text:style-name="List_20_1_Content_First"> Vlastní API server v Node.js, Pythonu nebo Javě  </text:p>
        </text:list-item>
        <text:list-item>
          <text:p text:style-name="List_20_1_Content"> Interní firemní backend běžící na lokálním serveru  </text:p>
        </text:list-item>
        <text:list-item>
          <text:p text:style-name="List_20_1_Content_Last"> Aplikace nasazená na vlastním VPS nebo privátním cloudu  </text:p>
        </text:list-item>
      </text:list>
      <text:h text:style-name="Heading_20_2" text:outline-level="2"><text:bookmark-start text:name="__RefHeading___vyhody_4"/><text:bookmark-start text:name="vyhody"/>Výhody<text:bookmark-end text:name="__RefHeading___vyhody_4"/><text:bookmark-end text:name="vyhody"/></text:h>
      <text:list text:style-name="List_20_1" text:continue-numbering="false">
        <text:list-item>
          <text:p text:style-name="List_20_1_Content_First"> Plná kontrola nad daty a bezpečností  </text:p>
        </text:list-item>
        <text:list-item>
          <text:p text:style-name="List_20_1_Content"> Žádná závislost na třetí straně  </text:p>
        </text:list-item>
        <text:list-item>
          <text:p text:style-name="List_20_1_Content_Last"> Možnost přizpůsobit infrastrukturu přesně potřebám projektu  </text:p>
        </text:list-item>
      </text:list>
      <text:h text:style-name="Heading_20_2" text:outline-level="2"><text:bookmark-start text:name="__RefHeading___nevyhody_5"/><text:bookmark-start text:name="nevyhody"/>Nevýhody<text:bookmark-end text:name="__RefHeading___nevyhody_5"/><text:bookmark-end text:name="nevyhody"/></text:h>
      <text:list text:style-name="List_20_1" text:continue-numbering="false">
        <text:list-item>
          <text:p text:style-name="List_20_1_Content_First"> Vyžaduje správu serveru  </text:p>
        </text:list-item>
        <text:list-item>
          <text:p text:style-name="List_20_1_Content"> Potřeba řešit zálohy, aktualizace a bezpečnost  </text:p>
        </text:list-item>
        <text:list-item>
          <text:p text:style-name="List_20_1_Content_Last"> Vyšší technická náročnost než u cloudových služeb  </text:p>
        </text:list-item>
      </text:list>
      <text:h text:style-name="Heading_20_2" text:outline-level="2"><text:bookmark-start text:name="__RefHeading___srovnani_6"/><text:bookmark-start text:name="srovnani"/>Srovnání<text:bookmark-end text:name="__RefHeading___srovnani_6"/><text:bookmark-end text:name="srovnani"/></text:h>
      <text:p text:style-name="Text_20_body">Opakem self-hosted backendu je <text:span text:style-name="Strong_20_Emphasis">managed backend</text:span> (např. Firebase, Supabase, AWS Amplify), kde infrastrukturu spravuje poskytovatel služ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8:14</meta:creation-date>
    <dc:creator>Generated</dc:creator>
    <dc:date>2026-06-15T10::18:14</dc:date>
    <dc:language>en-US</dc:language>
    <meta:editing-cycles>1</meta:editing-cycles>
    <meta:editing-duration>PT0S</meta:editing-duration>
    <dc:title>self_hosted_backend</dc:title>
  </office:meta>
</office:document-meta>
</file>