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less"/><text:bookmark-start text:name="__RefHeading___serverless_computing_serverless_1"/><text:bookmark-start text:name="serverless_computing_serverless"/>Serverless Computing (Serverless)<text:bookmark-end text:name="__RefHeading___serverless_computing_serverless_1"/><text:bookmark-end text:name="serverless_computing_serverless"/></text:h>
      <text:p text:style-name="Text_20_body"><text:span text:style-name="Strong_20_Emphasis">Serverless computing</text:span> (často zkráceně jen <text:span text:style-name="Strong_20_Emphasis">Serverless</text:span>) je model provádění v cloud computingu, ve kterém poskytovatel cloudu plně spravuje spouštění kódu. Na rozdíl od tradičního PaaS se zde vývojář nestará ani o velikost instancí nebo škálování serverů – platforma přiděluje prostředky dynamicky v reálném čase.</text:p>
      <text:p text:style-name="Text_20_body">Název „Serverless“ neznamená, že servery neexistují; znamená to, že pro vývojáře jsou zcela <text:span text:style-name="Strong_20_Emphasis">abstrahovány</text:span>.</text:p>
      <text:h text:style-name="Heading_20_2" text:outline-level="2"><text:bookmark-start text:name="__RefHeading___rozdil_mezi_paas_a_serverless_2"/><text:bookmark-start text:name="rozdil_mezi_paas_a_serverless"/>Rozdíl mezi PaaS a Serverless<text:bookmark-end text:name="__RefHeading___rozdil_mezi_paas_a_serverless_2"/><text:bookmark-end text:name="rozdil_mezi_paas_a_serverless"/></text:h>
      <text:p text:style-name="Text_20_body">I když jsou si tyto modely blízké, hlavní rozdíly spočívají v granulitě a způsobu účtová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aaS (Platform as a Service) </text:p>
          </table:table-cell>
          <table:table-cell office:value-type="string" table:style-name="tableheader">
            <text:p text:style-name="Table_20_Heading"> Serverless (Faa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Často manuální nebo na základě pravidel (CPU &gt; 70 %). </text:p>
          </table:table-cell>
          <table:table-cell office:value-type="string" table:style-name="tablecell">
            <text:p text:style-name="tablealignleft"> Plně automatické a okamžité (podle počtu požadav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tování</text:span> </text:p>
          </table:table-cell>
          <table:table-cell office:value-type="string" table:style-name="tablecell">
            <text:p text:style-name="tablealignleft"> Platba za běžící instanci (i když na ni nikdo nepřistupuje). </text:p>
          </table:table-cell>
          <table:table-cell office:value-type="string" table:style-name="tablecell">
            <text:p text:style-name="tablealignleft"> Platba pouze za dobu běhu kódu (milisekund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ivotní cyklus</text:span> </text:p>
          </table:table-cell>
          <table:table-cell office:value-type="string" table:style-name="tablecell">
            <text:p text:style-name="tablealignleft"> Aplikace běží neustále (Always-on). </text:p>
          </table:table-cell>
          <table:table-cell office:value-type="string" table:style-name="tablecell">
            <text:p text:style-name="tablealignleft"> Kód se spustí při události a po dokončení zanikn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kce</text:span> </text:p>
          </table:table-cell>
          <table:table-cell office:value-type="string" table:style-name="tablecell">
            <text:p text:style-name="tablealignleft"> Správa runtime a verze OS. </text:p>
          </table:table-cell>
          <table:table-cell office:value-type="string" table:style-name="tablecell">
            <text:p text:style-name="tablealignleft"> Pouze nahrání čisté funkce (logiky). </text:p>
          </table:table-cell>
        </table:table-row>
      </table:table>
      <text:h text:style-name="Heading_20_2" text:outline-level="2"><text:bookmark-start text:name="__RefHeading___faasfunction_as_a_service_3"/><text:bookmark-start text:name="faasfunction_as_a_service"/>FaaS: Function as a Service<text:bookmark-end text:name="__RefHeading___faasfunction_as_a_service_3"/><text:bookmark-end text:name="faasfunction_as_a_service"/></text:h>
      <text:p text:style-name="Text_20_body">Jádrem serverless architektury je <text:span text:style-name="Strong_20_Emphasis">FaaS</text:span>. Programátoři rozdělí svou aplikaci na malé, samostatné funkce, které jsou spouštěny specifickými <text:span text:style-name="Strong_20_Emphasis">událostmi (Events)</text:span>.</text:p>
      <text:h text:style-name="Heading_20_3" text:outline-level="3"><text:bookmark-start text:name="__RefHeading___priklady_udalosti_triggery_4"/><text:bookmark-start text:name="priklady_udalosti_triggery"/>Příklady událostí (Triggery):<text:bookmark-end text:name="__RefHeading___priklady_udalosti_triggery_4"/><text:bookmark-end text:name="priklady_udalosti_triggery"/></text:h>
      <text:list text:style-name="List_20_1" text:continue-numbering="false">
        <text:list-item>
          <text:p text:style-name="List_20_1_Content_First"> <text:span text:style-name="Strong_20_Emphasis">HTTP požadavek:</text:span> Někdo klikne na odkaz nebo zavolá API.</text:p>
        </text:list-item>
        <text:list-item>
          <text:p text:style-name="List_20_1_Content"> <text:span text:style-name="Strong_20_Emphasis">Změna v databázi:</text:span> Do tabulky byl přidán nový řádek.</text:p>
        </text:list-item>
        <text:list-item>
          <text:p text:style-name="List_20_1_Content"> <text:span text:style-name="Strong_20_Emphasis">Nahrání souboru:</text:span> Do cloudového úložiště byl nahrán obrázek (spustí se funkce pro změnu velikosti).</text:p>
        </text:list-item>
        <text:list-item>
          <text:p text:style-name="List_20_1_Content_Last"> <text:span text:style-name="Strong_20_Emphasis">Časový plán:</text:span> Funkce se spustí každou hodinu (Cron job).</text:p>
        </text:list-item>
      </text:list>
      <text:h text:style-name="Heading_20_2" text:outline-level="2"><text:bookmark-start text:name="__RefHeading___vyhody_serverless_modelu_5"/><text:bookmark-start text:name="vyhody_serverless_modelu"/>Výhody Serverless modelu<text:bookmark-end text:name="__RefHeading___vyhody_serverless_modelu_5"/><text:bookmark-end text:name="vyhody_serverless_modelu"/></text:h>
      <text:list text:style-name="List_20_1" text:continue-numbering="false">
        <text:list-item>
          <text:p text:style-name="List_20_1_Content_First"> <text:span text:style-name="Strong_20_Emphasis">Nulová správa:</text:span> Žádné aktualizace OS, žádné nastavování load balancerů.</text:p>
        </text:list-item>
        <text:list-item>
          <text:p text:style-name="List_20_1_Content"> <text:span text:style-name="Strong_20_Emphasis">Platba za využití (Zero to Hero):</text:span> Pokud aplikaci nikdo nepoužívá, náklady jsou doslova nulové.</text:p>
        </text:list-item>
        <text:list-item>
          <text:p text:style-name="List_20_1_Content_Last"> <text:span text:style-name="Strong_20_Emphasis">Extrémní škálovatelnost:</text:span> Pokud přijde 10 000 požadavků najednou, platforma spustí 10 000 instancí funkce paralelně.</text:p>
        </text:list-item>
      </text:list>
      <text:h text:style-name="Heading_20_2" text:outline-level="2"><text:bookmark-start text:name="__RefHeading___nevyhody_a_omezeni_6"/><text:bookmark-start text:name="nevyhody_a_omezeni"/>Nevýhody a omezení<text:bookmark-end text:name="__RefHeading___nevyhody_a_omezeni_6"/><text:bookmark-end text:name="nevyhody_a_omezeni"/></text:h>
      <text:list text:style-name="List_20_1" text:continue-numbering="false">
        <text:list-item>
          <text:p text:style-name="List_20_1_Content_First"> <text:span text:style-name="Strong_20_Emphasis">Cold Start (Studený start):</text:span> Pokud funkce nebyla dlouho spuštěna, trvá několik milisekund (i sekund), než se inicializuje prostředí, což může způsobit latenci.</text:p>
        </text:list-item>
        <text:list-item>
          <text:p text:style-name="List_20_1_Content"> <text:span text:style-name="Strong_20_Emphasis">Limitace času:</text:span> Většina poskytovatelů omezuje maximální dobu běhu jedné funkce (např. na 15 minut).</text:p>
        </text:list-item>
        <text:list-item>
          <text:p text:style-name="List_20_1_Content"> <text:span text:style-name="Strong_20_Emphasis">Vendor Lock-in:</text:span> Přechod mezi AWS Lambda a Azure Functions je náročný kvůli rozdílným API pro triggery.</text:p>
        </text:list-item>
        <text:list-item>
          <text:p text:style-name="List_20_1_Content_Last"> <text:span text:style-name="Strong_20_Emphasis">Debugging:</text:span> Testování složitých serverless architektur je náročnější než u monolitických aplikací.</text:p>
        </text:list-item>
      </text:list>
      <text:h text:style-name="Heading_20_2" text:outline-level="2"><text:bookmark-start text:name="__RefHeading___popularni_serverless_platformy_7"/><text:bookmark-start text:name="popularni_serverless_platformy"/>Populární Serverless platformy<text:bookmark-end text:name="__RefHeading___popularni_serverless_platformy_7"/><text:bookmark-end text:name="popularni_serverless_platformy"/></text:h>
      <text:list text:style-name="List_20_1" text:continue-numbering="false">
        <text:list-item>
          <text:p text:style-name="List_20_1_Content_First"> <text:span text:style-name="Strong_20_Emphasis">AWS Lambda:</text:span> Průkopník a nejrozšířenější řešení.</text:p>
        </text:list-item>
        <text:list-item>
          <text:p text:style-name="List_20_1_Content"> <text:span text:style-name="Strong_20_Emphasis">Google Cloud Functions:</text:span> Silná integrace s ostatními službami Google Cloud.</text:p>
        </text:list-item>
        <text:list-item>
          <text:p text:style-name="List_20_1_Content"> <text:span text:style-name="Strong_20_Emphasis">Azure Functions:</text:span> Podpora mnoha jazyků a skvělá integrace s .NET prostředím.</text:p>
        </text:list-item>
        <text:list-item>
          <text:p text:style-name="List_20_1_Content_Last"> <text:span text:style-name="Strong_20_Emphasis">Vercel / Netlify:</text:span> Populární mezi frontend vývojáři pro „Edge Functions“.</text:p>
        </text:list-item>
      </text:list>
      <text:p text:style-name="Text_20_body">—
<text:span text:style-name="Strong_20_Emphasis">Související termíny:</text:span> <text:a xlink:type="simple" xlink:href="https://serviceit.cz/doku.php?id=paas" text:style-name="Internet_20_link" text:visited-style-name="Visited_20_Internet_20_Link">PaaS</text:a>, <text:a xlink:type="simple" xlink:href="https://serviceit.cz/doku.php?id=cloud_events" text:style-name="Internet_20_link" text:visited-style-name="Visited_20_Internet_20_Link">Cloud Events</text:a>, <text:a xlink:type="simple" xlink:href="https://serviceit.cz/doku.php?id=microservices" text:style-name="Internet_20_link" text:visited-style-name="Visited_20_Internet_20_Link">Mikroslužby</text:a>, <text:a xlink:type="simple" xlink:href="https://serviceit.cz/doku.php?id=api_gateway" text:style-name="Internet_20_link" text:visited-style-name="Visited_20_Internet_20_Link">API Gatewa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15:46</meta:creation-date>
    <dc:creator>Generated</dc:creator>
    <dc:date>2026-06-09T11::15:46</dc:date>
    <dc:language>en-US</dc:language>
    <meta:editing-cycles>1</meta:editing-cycles>
    <meta:editing-duration>PT0S</meta:editing-duration>
    <dc:title>serverless</dc:title>
  </office:meta>
</office:document-meta>
</file>