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a-4"/><text:bookmark-start text:name="__RefHeading___sha-4_budoucnost_hashovacich_funkci_1"/><text:bookmark-start text:name="sha-4_budoucnost_hashovacich_funkci"/>SHA-4 (Budoucnost hashovacích funkcí)<text:bookmark-end text:name="__RefHeading___sha-4_budoucnost_hashovacich_funkci_1"/><text:bookmark-end text:name="sha-4_budoucnost_hashovacich_funkci"/></text:h>
      <text:p text:style-name="Text_20_body"><text:span text:style-name="Strong_20_Emphasis">SHA-4</text:span> představuje další evoluční krok v rodině Secure Hash Algorithms. Zatímco SHA-2 je založen na struktuře Merkle-Damgård a SHA-3 na konstrukci „Sponge“ (houba), u SHA-4 je kladen důraz na <text:span text:style-name="Strong_20_Emphasis">odolnost proti kvantovým počítačům</text:span> a extrémní efektivitu na zařízeních s omezeným výkonem (IoT).</text:p>
      <text:p text:style-name="Horizontal_20_Line"/>
      <text:h text:style-name="Heading_20_1" text:outline-level="1"><text:bookmark-start text:name="__RefHeading___hlavni_kandidatalgoritmus_ascon_2"/><text:bookmark-start text:name="hlavni_kandidatalgoritmus_ascon"/>Hlavní kandidát: Algoritmus Ascon<text:bookmark-end text:name="__RefHeading___hlavni_kandidatalgoritmus_ascon_2"/><text:bookmark-end text:name="hlavni_kandidatalgoritmus_ascon"/></text:h>
      <text:p text:style-name="Text_20_body">V únoru 2023 NIST oznámil, že rodina algoritmů <text:span text:style-name="Strong_20_Emphasis">Ascon</text:span> byla vybrána pro standardizaci lehké kryptografie. Očekává se, že prvky tohoto algoritmu se stanou základem pro to, co budeme nazývat SHA-4.</text:p>
      <text:h text:style-name="Heading_20_2" text:outline-level="2"><text:bookmark-start text:name="__RefHeading___klicove_vlastnosti_3"/><text:bookmark-start text:name="klicove_vlastnosti"/>Klíčové vlastnosti:<text:bookmark-end text:name="__RefHeading___klicove_vlastnosti_3"/><text:bookmark-end text:name="klicove_vlastnosti"/></text:h>
      <text:list text:style-name="List_20_1" text:continue-numbering="false">
        <text:list-item>
          <text:p text:style-name="List_20_1_Content_First"> <text:span text:style-name="Strong_20_Emphasis">Lehkost:</text:span> Navržen pro čipy v chytrých kartách, senzorech a <text:a xlink:type="simple" xlink:href="https://serviceit.cz/doku.php?id=iot" text:style-name="Internet_20_link" text:visited-style-name="Visited_20_Internet_20_Link">IoT</text:a> zařízeních, kde mají klasické SHA-2/3 příliš vysokou spotřebu energie.</text:p>
        </text:list-item>
        <text:list-item>
          <text:p text:style-name="List_20_1_Content"> <text:span text:style-name="Strong_20_Emphasis">Permutační založení:</text:span> Podobně jako SHA-3 využívá iterativní permutace, ale s menšími nároky na paměť.</text:p>
        </text:list-item>
        <text:list-item>
          <text:p text:style-name="List_20_1_Content_Last"> <text:span text:style-name="Strong_20_Emphasis">Integrované šifrování:</text:span> Ascon není jen hashovací funkce, ale umožňuje i tzv. autentizované šifrování (AEAD).</text:p>
        </text:list-item>
      </text:list>
      <text:p text:style-name="Horizontal_20_Line"/>
      <text:h text:style-name="Heading_20_1" text:outline-level="1"><text:bookmark-start text:name="__RefHeading___proc_potrebujeme_sha-4_4"/><text:bookmark-start text:name="proc_potrebujeme_sha-4"/>Proč potřebujeme SHA-4?<text:bookmark-end text:name="__RefHeading___proc_potrebujeme_sha-4_4"/><text:bookmark-end text:name="proc_potrebujeme_sha-4"/></text:h>
      <text:p text:style-name="Text_20_body">S příchodem nových technologií narážejí stávající standardy na své limity:</text:p>
      <text:p text:style-name="Preformatted_20_Text">1. **Kvantová hrozba:** Kvantové počítače by teoreticky mohly oslabit současné hashovací funkce (Groverův algoritmus). SHA-4 je navrhován tak, aby měl dostatečnou délku stavu pro zachování bezpečnosti i v post-kvantové éře.<text:line-break/>2. **Internet věcí (IoT):** Standardy jako SHA-3 jsou pro malá zařízení příliš komplexní. SHA-4 cílí na co nejmenší počet hradel v křemíku.<text:line-break/>3. **Rychlost:** Moderní procesory vyžadují algoritmy, které lze lépe paralelizovat.</text:p>
      <text:p text:style-name="Horizontal_20_Line"/>
      <text:h text:style-name="Heading_20_1" text:outline-level="1"><text:bookmark-start text:name="__RefHeading___srovnani_rodin_sha_5"/><text:bookmark-start text:name="srovnani_rodin_sha"/>Srovnání rodin SHA<text:bookmark-end text:name="__RefHeading___srovnani_rodin_sha_5"/><text:bookmark-end text:name="srovnani_rodin_sh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tandard </text:p>
          </table:table-cell>
          <table:table-cell office:value-type="string" table:style-name="tableheader">
            <text:p text:style-name="Table_20_Heading"> Struktura </text:p>
          </table:table-cell>
          <table:table-cell office:value-type="string" table:style-name="tableheader">
            <text:p text:style-name="Table_20_Heading"> Rok vydání </text:p>
          </table:table-cell>
          <table:table-cell office:value-type="string" table:style-name="tableheader">
            <text:p text:style-name="Table_20_Heading"> Hlavní vlastno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HA-1</text:span> </text:p>
          </table:table-cell>
          <table:table-cell office:value-type="string" table:style-name="tablecell">
            <text:p text:style-name="tablealignleft"> Merkle-Damgård </text:p>
          </table:table-cell>
          <table:table-cell office:value-type="string" table:style-name="tablecell">
            <text:p text:style-name="tablealignleft"> 1995 </text:p>
          </table:table-cell>
          <table:table-cell office:value-type="string" table:style-name="tablecell">
            <text:p text:style-name="tablealignleft"> Dnes již prolomen (nebezpečný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HA-2</text:span> </text:p>
          </table:table-cell>
          <table:table-cell office:value-type="string" table:style-name="tablecell">
            <text:p text:style-name="tablealignleft"> Merkle-Damgård </text:p>
          </table:table-cell>
          <table:table-cell office:value-type="string" table:style-name="tablecell">
            <text:p text:style-name="tablealignleft"> 2001 </text:p>
          </table:table-cell>
          <table:table-cell office:value-type="string" table:style-name="tablecell">
            <text:p text:style-name="tablealignleft"> Standard (SHA-256, SHA-512). Velmi rozšířený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HA-3</text:span> </text:p>
          </table:table-cell>
          <table:table-cell office:value-type="string" table:style-name="tablecell">
            <text:p text:style-name="tablealignleft"> Sponge construction </text:p>
          </table:table-cell>
          <table:table-cell office:value-type="string" table:style-name="tablecell">
            <text:p text:style-name="tablealignleft"> 2015 </text:p>
          </table:table-cell>
          <table:table-cell office:value-type="string" table:style-name="tablecell">
            <text:p text:style-name="tablealignleft"> Zcela jiný design než SHA-2, vysoká bezpečnos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HA-4 (Ascon)</text:span> </text:p>
          </table:table-cell>
          <table:table-cell office:value-type="string" table:style-name="tablecell">
            <text:p text:style-name="tablealignleft"> Lightweight Permutation </text:p>
          </table:table-cell>
          <table:table-cell office:value-type="string" table:style-name="tablecell">
            <text:p text:style-name="tablealignleft"> ~2023+ </text:p>
          </table:table-cell>
          <table:table-cell office:value-type="string" table:style-name="tablecell">
            <text:p text:style-name="tablealignleft"> Zaměření na IoT a efektivitu. </text:p>
          </table:table-cell>
        </table:table-row>
      </table:table>
      <text:p text:style-name="Horizontal_20_Line"/>
      <text:h text:style-name="Heading_20_1" text:outline-level="1"><text:bookmark-start text:name="__RefHeading___prakticke_vyuziti_v_budoucnu_6"/><text:bookmark-start text:name="prakticke_vyuziti_v_budoucnu"/>Praktické využití v budoucnu<text:bookmark-end text:name="__RefHeading___prakticke_vyuziti_v_budoucnu_6"/><text:bookmark-end text:name="prakticke_vyuziti_v_budoucnu"/></text:h>
      <text:p text:style-name="Text_20_body">Předpokládá se, že SHA-4 se stane standardem pro:</text:p>
      <text:list text:style-name="List_20_1" text:continue-numbering="false">
        <text:list-item>
          <text:p text:style-name="List_20_1_Content_First"> <text:span text:style-name="Strong_20_Emphasis">Zabezpečení kritické infrastruktury:</text:span> Chytré sítě (smart grids) a autonomní vozidla.</text:p>
        </text:list-item>
        <text:list-item>
          <text:p text:style-name="List_20_1_Content"> <text:span text:style-name="Strong_20_Emphasis"><text:a xlink:type="simple" xlink:href="https://serviceit.cz/doku.php?id=blockchain" text:style-name="Internet_20_link" text:visited-style-name="Visited_20_Internet_20_Link">Blockchain</text:a> nové generace:</text:span> Kde je vyžadována odolnost proti kvantovým útokům.</text:p>
        </text:list-item>
        <text:list-item>
          <text:p text:style-name="List_20_1_Content_Last"> <text:span text:style-name="Strong_20_Emphasis">Digitální podpisy:</text:span> V systémech s nízkým napájením (např. bezkontaktní platby).</text:p>
        </text:list-item>
      </text:list>
      <text:p text:style-name="Horizontal_20_Line"/>
      <text:p text:style-name="Text_20_body"><text:span text:style-name="Emphasis">Související pojmy: Hash, Kryptografie, SHA-3, NIST, IoT, Kvantový počítač, Blockchai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9:16</meta:creation-date>
    <dc:creator>Generated</dc:creator>
    <dc:date>2026-06-10T04::49:16</dc:date>
    <dc:language>en-US</dc:language>
    <meta:editing-cycles>1</meta:editing-cycles>
    <meta:editing-duration>PT0S</meta:editing-duration>
    <dc:title>sha-4</dc:title>
  </office:meta>
</office:document-meta>
</file>