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der"/>¨</text:p>
      <text:h text:style-name="Heading_20_1" text:outline-level="1"><text:bookmark-start text:name="__RefHeading___shader_stinovac_1"/><text:bookmark-start text:name="shader_stinovac"/>Shader (Stínovač)<text:bookmark-end text:name="__RefHeading___shader_stinovac_1"/><text:bookmark-end text:name="shader_stinovac"/></text:h>
      <text:p text:style-name="Text_20_body"><text:span text:style-name="Strong_20_Emphasis">Shader</text:span> je krátký program napsaný ve specializovaném jazyce (např. HLSL pro <text:a xlink:type="simple" xlink:href="https://serviceit.cz/doku.php?id=directx" text:style-name="Internet_20_link" text:visited-style-name="Visited_20_Internet_20_Link">DirectX</text:a> nebo GLSL pro OpenGL), který grafická karta používá k vykreslení scény. Na rozdíl od běžných programů, které běží na procesoru (CPU) postupně, shadery běží na tisících jader grafického procesoru (GPU) současně, což umožňuje plynulé vykreslování složité 3D grafiky v reálném čase.</text:p>
      <text:p text:style-name="Horizontal_20_Line"/>
      <text:h text:style-name="Heading_20_1" text:outline-level="1"><text:bookmark-start text:name="__RefHeading___hlavni_typy_shaderu_2"/><text:bookmark-start text:name="hlavni_typy_shaderu"/>Hlavní typy shaderů<text:bookmark-end text:name="__RefHeading___hlavni_typy_shaderu_2"/><text:bookmark-end text:name="hlavni_typy_shaderu"/></text:h>
      <text:p text:style-name="Text_20_body">Moderní grafika vzniká v tzv. <text:span text:style-name="Strong_20_Emphasis">grafické rourě</text:span> (Graphics Pipeline), kde na sebe různé typy shaderů navazují:</text:p>
      <text:h text:style-name="Heading_20_2" text:outline-level="2"><text:bookmark-start text:name="__RefHeading___vertex_shader_vrcholovy_3"/><text:bookmark-start text:name="vertex_shader_vrcholovy"/>1. Vertex Shader (Vrcholový)<text:bookmark-end text:name="__RefHeading___vertex_shader_vrcholovy_3"/><text:bookmark-end text:name="vertex_shader_vrcholovy"/></text:h>
      <text:p text:style-name="Text_20_body">Zpracovává jednotlivé body (vrcholy) 3D modelů. Stará se o jejich pozici v prostoru, rotaci a deformaci.</text:p>
      <text:list text:style-name="List_20_1" text:continue-numbering="false">
        <text:list-item>
          <text:p text:style-name="LastListParagraph_List_20_1_Content_First"> <text:span text:style-name="Strong_20_Emphasis">Příklad:</text:span> Když se ve hře postava hýbe, vertex shader vypočítává, jak se mají pohnout body jejího brnění.</text:p>
        </text:list-item>
      </text:list>
      <text:h text:style-name="Heading_20_2" text:outline-level="2"><text:bookmark-start text:name="__RefHeading___geometry_shader_geometricky_4"/><text:bookmark-start text:name="geometry_shader_geometricky"/>2. Geometry Shader (Geometrický)<text:bookmark-end text:name="__RefHeading___geometry_shader_geometricky_4"/><text:bookmark-end text:name="geometry_shader_geometricky"/></text:h>
      <text:p text:style-name="Text_20_body">Dokáže vytvářet novou geometrii přímo za běhu. Může vzít jeden bod a vytvořit z něj trojúhelník nebo jiný tvar.</text:p>
      <text:list text:style-name="List_20_1" text:continue-numbering="false">
        <text:list-item>
          <text:p text:style-name="LastListParagraph_List_20_1_Content_First"> <text:span text:style-name="Strong_20_Emphasis">Příklad:</text:span> Generování částic deště nebo trávy kolem postavy.</text:p>
        </text:list-item>
      </text:list>
      <text:h text:style-name="Heading_20_2" text:outline-level="2"><text:bookmark-start text:name="__RefHeading___pixel_fragment_shader_pixelovy_5"/><text:bookmark-start text:name="pixel_fragment_shader_pixelovy"/>3. Pixel / Fragment Shader (Pixelový)<text:bookmark-end text:name="__RefHeading___pixel_fragment_shader_pixelovy_5"/><text:bookmark-end text:name="pixel_fragment_shader_pixelovy"/></text:h>
      <text:p text:style-name="Text_20_body">Nejdůležitější pro výsledný vzhled. Počítá barvu každého bodu na obrazovce. Bere v úvahu světlo, textury a stíny.</text:p>
      <text:list text:style-name="List_20_1" text:continue-numbering="false">
        <text:list-item>
          <text:p text:style-name="LastListParagraph_List_20_1_Content_First"> <text:span text:style-name="Strong_20_Emphasis">Příklad:</text:span> Výpočet toho, jak se leskne mokrý asfalt nebo jakou barvu má kůže postavy pod pouliční lampou.</text:p>
        </text:list-item>
      </text:list>
      <text:p text:style-name="Horizontal_20_Line"/>
      <text:h text:style-name="Heading_20_1" text:outline-level="1"><text:bookmark-start text:name="__RefHeading___vyvoj_shaderuod_fixnich_k_programovatelnym_6"/><text:bookmark-start text:name="vyvoj_shaderuod_fixnich_k_programovatelnym"/>Vývoj shaderů: Od fixních k programovatelným<text:bookmark-end text:name="__RefHeading___vyvoj_shaderuod_fixnich_k_programovatelnym_6"/><text:bookmark-end text:name="vyvoj_shaderuod_fixnich_k_programovatelnym"/></text:h>
      <text:list text:style-name="List_20_1" text:continue-numbering="false">
        <text:list-item>
          <text:p text:style-name="List_20_1_Content_First"> <text:span text:style-name="Strong_20_Emphasis">Fixní pipeline (Před rokem 2000):</text:span> Grafické karty měly napevno dané funkce. Vývojář mohl jen „zapnout světlo“, ale nemohl ovlivnit, jak přesně se vypočítá.</text:p>
        </text:list-item>
        <text:list-item>
          <text:p text:style-name="List_20_1_Content"> <text:span text:style-name="Strong_20_Emphasis">Programovatelné shadery:</text:span> Přišly s <text:a xlink:type="simple" xlink:href="https://serviceit.cz/doku.php?id=directx" text:style-name="Internet_20_link" text:visited-style-name="Visited_20_Internet_20_Link">DirectX</text:a> 8 a 9. Vývojáři dostali možnost psát vlastní kód pro grafickou kartu. To umožnilo vznik realistických materiálů (voda, kovy, kůže) a vizuální revoluci ve hrách.</text:p>
        </text:list-item>
        <text:list-item>
          <text:p text:style-name="List_20_1_Content_Last"> <text:span text:style-name="Strong_20_Emphasis">Unified Shader Model:</text:span> Moderní architektura, kde GPU nemá oddělená jádra pro vrcholy a pixely. Každé jádro (Stream procesor) může spustit jakýkoliv typ shaderu podle aktuální potřeby.</text:p>
        </text:list-item>
      </text:list>
      <text:p text:style-name="Horizontal_20_Line"/>
      <text:h text:style-name="Heading_20_1" text:outline-level="1"><text:bookmark-start text:name="__RefHeading___prakticke_vyuziti_shaderu_7"/><text:bookmark-start text:name="prakticke_vyuziti_shaderu"/>Praktické využití shaderů<text:bookmark-end text:name="__RefHeading___prakticke_vyuziti_shaderu_7"/><text:bookmark-end text:name="prakticke_vyuziti_shaderu"/></text:h>
      <text:p text:style-name="Text_20_body">Kromě her se shadery používají v mnoha dalších oblastech:</text:p>
      <text:list text:style-name="List_20_1" text:continue-numbering="false">
        <text:list-item>
          <text:p text:style-name="List_20_1_Content_First"> <text:span text:style-name="Strong_20_Emphasis">Filmové efekty:</text:span> CGI ve filmech využívá extrémně komplexní shadery pro simulaci ohně, vody a vlasů.</text:p>
        </text:list-item>
        <text:list-item>
          <text:p text:style-name="List_20_1_Content"> <text:span text:style-name="Strong_20_Emphasis">Post-processing:</text:span> Filtry ve videu nebo v aplikacích jako Instagram jsou ve skutečnosti pixelové shadery, které mění barvy hotového obrazu.</text:p>
        </text:list-item>
        <text:list-item>
          <text:p text:style-name="List_20_1_Content_Last"> <text:span text:style-name="Strong_20_Emphasis">GPGPU:</text:span> Využití shaderů pro vědecké výpočty, simulace počasí nebo trénování umělé inteligence (<text:a xlink:type="simple" xlink:href="https://serviceit.cz/doku.php?id=gpt" text:style-name="Internet_20_link" text:visited-style-name="Visited_20_Internet_20_Link">GPT</text:a>).</text:p>
        </text:list-item>
      </text:list>
      <text:p text:style-name="Horizontal_20_Line"/>
      <text:h text:style-name="Heading_20_1" text:outline-level="1"><text:bookmark-start text:name="__RefHeading___jazyky_pro_psani_shaderu_8"/><text:bookmark-start text:name="jazyky_pro_psani_shaderu"/>Jazyky pro psaní shaderů<text:bookmark-end text:name="__RefHeading___jazyky_pro_psani_shaderu_8"/><text:bookmark-end text:name="jazyky_pro_psani_shaderu"/></text:h>
      <text:p text:style-name="Text_20_body">Podobně jako se programy píší v C++ nebo Pythonu, shadery mají své jazy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azyk </text:p>
          </table:table-cell>
          <table:table-cell office:value-type="string" table:style-name="tableheader">
            <text:p text:style-name="Table_20_Heading"> Rozhraní (API) </text:p>
          </table:table-cell>
          <table:table-cell office:value-type="string" table:style-name="tableheader">
            <text:p text:style-name="Table_20_Heading"> Vývojář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SL</text:span> </text:p>
          </table:table-cell>
          <table:table-cell office:value-type="string" table:style-name="tablecell">
            <text:p text:style-name="tablealignleft"> <text:a xlink:type="simple" xlink:href="https://serviceit.cz/doku.php?id=directx" text:style-name="Internet_20_link" text:visited-style-name="Visited_20_Internet_20_Link">DirectX</text:a> </text:p>
          </table:table-cell>
          <table:table-cell office:value-type="string" table:style-name="tablecell">
            <text:p text:style-name="tablealignleft"> Microsof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SL</text:span> </text:p>
          </table:table-cell>
          <table:table-cell office:value-type="string" table:style-name="tablecell">
            <text:p text:style-name="tablealignleft"> OpenGL / Vulkan </text:p>
          </table:table-cell>
          <table:table-cell office:value-type="string" table:style-name="tablecell">
            <text:p text:style-name="tablealignleft"> Khronos Gro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 Shading Language</text:span> </text:p>
          </table:table-cell>
          <table:table-cell office:value-type="string" table:style-name="tablecell">
            <text:p text:style-name="tablealignleft"> Metal </text:p>
          </table:table-cell>
          <table:table-cell office:value-type="string" table:style-name="tablecell">
            <text:p text:style-name="tablealignleft">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g</text:span> </text:p>
          </table:table-cell>
          <table:table-cell office:value-type="string" table:style-name="tablecell">
            <text:p text:style-name="tablealignleft"> Multiplatformní </text:p>
          </table:table-cell>
          <table:table-cell office:value-type="string" table:style-name="tablecell">
            <text:p text:style-name="tablealignleft"> NVIDIA (ukončený vývoj) </text:p>
          </table:table-cell>
        </table:table-row>
      </table:table>
      <text:p text:style-name="Horizontal_20_Line"/>
      <text:p text:style-name="Text_20_body"><text:span text:style-name="Emphasis">Související pojmy: DirectX, GPU, Pixel, Ray Tracing, Post-processing, OpenG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6</meta:creation-date>
    <dc:creator>Generated</dc:creator>
    <dc:date>2026-07-05T03::37:06</dc:date>
    <dc:language>en-US</dc:language>
    <meta:editing-cycles>1</meta:editing-cycles>
    <meta:editing-duration>PT0S</meta:editing-duration>
    <dc:title>shader</dc:title>
  </office:meta>
</office:document-meta>
</file>