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"/><text:bookmark-start text:name="__RefHeading___sla_service_level_agreement_1"/><text:bookmark-start text:name="sla_service_level_agreement"/>SLA (Service Level Agreement)<text:bookmark-end text:name="__RefHeading___sla_service_level_agreement_1"/><text:bookmark-end text:name="sla_service_level_agreement"/></text:h>
      <text:p text:style-name="Text_20_body"><text:span text:style-name="Strong_20_Emphasis">SLA</text:span> (Smlouva o úrovni poskytovaných služeb) je oficiální dohoda mezi poskytovatelem služby (např. IT oddělení nebo externí dodavatel) a jejím příjemcem (zákazník nebo jiné oddělení firmy). Definujte konkrétní parametry, které musí služba splňovat, a důsledky, pokud tyto parametry dodrženy nejsou.</text:p>
      <text:h text:style-name="Heading_20_2" text:outline-level="2"><text:bookmark-start text:name="__RefHeading___klicove_metriky_sla_2"/><text:bookmark-start text:name="klicove_metriky_sla"/>Klíčové metriky SLA<text:bookmark-end text:name="__RefHeading___klicove_metriky_sla_2"/><text:bookmark-end text:name="klicove_metriky_sla"/></text:h>
      <text:p text:style-name="Text_20_body">V rámci <text:a xlink:type="simple" xlink:href="https://serviceit.cz/doku.php?id=itil" text:style-name="Internet_20_link" text:visited-style-name="Visited_20_Internet_20_Link">ITIL</text:a> a správy požadavků v nástroji <text:a xlink:type="simple" xlink:href="https://serviceit.cz/doku.php?id=jira" text:style-name="Internet_20_link" text:visited-style-name="Visited_20_Internet_20_Link">Jira</text:a> se nejčastěji sledují tyto parametry:</text:p>
      <text:list text:style-name="List_20_1" text:continue-numbering="false">
        <text:list-item>
          <text:p text:style-name="List_20_1_Content_First"> <text:span text:style-name="Strong_20_Emphasis">Dostupnost služby (Availability):</text:span> Vyjádřena v procentech času, po který musí být služba funkční (např. 99,9 % času v roce).</text:p>
        </text:list-item>
        <text:list-item>
          <text:p text:style-name="List_20_1_Content"> <text:span text:style-name="Strong_20_Emphasis">Doba odezvy (Response Time):</text:span> Maximální čas, do kterého musí poskytovatel potvrdit přijetí požadavku a začít na něm pracovat.</text:p>
        </text:list-item>
        <text:list-item>
          <text:p text:style-name="List_20_1_Content"> <text:span text:style-name="Strong_20_Emphasis">Doba vyřešení (Resolution Time):</text:span> Maximální povolený čas pro úplné vyřešení incidentu nebo splnění požadavku.</text:p>
        </text:list-item>
        <text:list-item>
          <text:p text:style-name="List_20_1_Content_Last"> <text:span text:style-name="Strong_20_Emphasis">Provozní doba:</text:span> Časové okno, ve kterém se parametry měří (např. pracovní dny 8:00–17:00 vs. režim 24/7).</text:p>
        </text:list-item>
      </text:list>
      <text:h text:style-name="Heading_20_2" text:outline-level="2"><text:bookmark-start text:name="__RefHeading___rozdeleni_podle_priorit_3"/><text:bookmark-start text:name="rozdeleni_podle_priorit"/>Rozdělení podle priorit<text:bookmark-end text:name="__RefHeading___rozdeleni_podle_priorit_3"/><text:bookmark-end text:name="rozdeleni_podle_priorit"/></text:h>
      <text:p text:style-name="Text_20_body">SLA parametry se obvykle liší podle závažnosti (severity) incident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iorita </text:p>
          </table:table-cell>
          <table:table-cell office:value-type="string" table:style-name="tableheader">
            <text:p text:style-name="Table_20_Heading"> Příklad situace </text:p>
          </table:table-cell>
          <table:table-cell office:value-type="string" table:style-name="tableheader">
            <text:p text:style-name="Table_20_Heading"> Cíl pro vyřeš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1 - Kritická</text:span> </text:p>
          </table:table-cell>
          <table:table-cell office:value-type="string" table:style-name="tablecell">
            <text:p text:style-name="tablealignleft"> Celofiremní výpadek sítě, nelze pracovat. </text:p>
          </table:table-cell>
          <table:table-cell office:value-type="string" table:style-name="tablecell">
            <text:p text:style-name="tablealignleft"> do 2 hod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2 - Vysoká</text:span> </text:p>
          </table:table-cell>
          <table:table-cell office:value-type="string" table:style-name="tablecell">
            <text:p text:style-name="tablealignleft"> Nefunkční klíčový systém pro jedno oddělení. </text:p>
          </table:table-cell>
          <table:table-cell office:value-type="string" table:style-name="tablecell">
            <text:p text:style-name="tablealignleft"> do 8 hod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3 - Střední</text:span> </text:p>
          </table:table-cell>
          <table:table-cell office:value-type="string" table:style-name="tablecell">
            <text:p text:style-name="tablealignleft"> Chyba v aplikaci, která má náhradní řešení. </text:p>
          </table:table-cell>
          <table:table-cell office:value-type="string" table:style-name="tablecell">
            <text:p text:style-name="tablealignleft"> do 3 pracovních dn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4 - Nízká</text:span> </text:p>
          </table:table-cell>
          <table:table-cell office:value-type="string" table:style-name="tablecell">
            <text:p text:style-name="tablealignleft"> Kosmetická chyba, dotaz na nastavení. </text:p>
          </table:table-cell>
          <table:table-cell office:value-type="string" table:style-name="tablecell">
            <text:p text:style-name="tablealignleft"> do 10 pracovních dnů </text:p>
          </table:table-cell>
        </table:table-row>
      </table:table>
      <text:h text:style-name="Heading_20_2" text:outline-level="2"><text:bookmark-start text:name="__RefHeading___proc_je_sla_dulezite_4"/><text:bookmark-start text:name="proc_je_sla_dulezite"/>Proč je SLA důležité?<text:bookmark-end text:name="__RefHeading___proc_je_sla_dulezite_4"/><text:bookmark-end text:name="proc_je_sla_dulezite"/></text:h>
      <text:list text:style-name="List_20_1" text:continue-numbering="false">
        <text:list-item>
          <text:p text:style-name="List_20_1_Content_First"> <text:span text:style-name="Strong_20_Emphasis">Správa očekávání:</text:span> Obě strany přesně vědí, co je považováno za „včasné vyřešení“.</text:p>
        </text:list-item>
        <text:list-item>
          <text:p text:style-name="List_20_1_Content"> <text:span text:style-name="Strong_20_Emphasis">Prioritizace práce:</text:span> Týmům v <text:a xlink:type="simple" xlink:href="https://serviceit.cz/doku.php?id=jira" text:style-name="Internet_20_link" text:visited-style-name="Visited_20_Internet_20_Link">Jira</text:a> pomáhá SLA určit, který úkol má přednost.</text:p>
        </text:list-item>
        <text:list-item>
          <text:p text:style-name="List_20_1_Content"> <text:span text:style-name="Strong_20_Emphasis">Měřitelnost:</text:span> Umožňuje pravidelně reportovat kvalitu IT služeb vedení firmy.</text:p>
        </text:list-item>
        <text:list-item>
          <text:p text:style-name="List_20_1_Content_Last"> <text:span text:style-name="Strong_20_Emphasis">Právní ochrana:</text:span> U externích dodavatelů slouží jako podklad pro případné sankce při nedodržení kvality.</text:p>
        </text:list-item>
      </text:list>
      <text:h text:style-name="Heading_20_2" text:outline-level="2"><text:bookmark-start text:name="__RefHeading___souvisejici_pojmy_5"/><text:bookmark-start text:name="souvisejici_pojmy"/>Související pojmy<text:bookmark-end text:name="__RefHeading___souvisejici_pojmy_5"/><text:bookmark-end text:name="souvisejici_pojmy"/></text:h>
      <text:list text:style-name="List_20_1" text:continue-numbering="false">
        <text:list-item>
          <text:p text:style-name="List_20_1_Content_First"> <text:span text:style-name="Strong_20_Emphasis">OLA (Operational Level Agreement):</text:span> Dohoda mezi interními týmy (např. IT podpora a správa serverů), která podporuje splnění hlavního SLA.</text:p>
        </text:list-item>
        <text:list-item>
          <text:p text:style-name="List_20_1_Content_Last"> <text:span text:style-name="Strong_20_Emphasis">UC (Underpinning Contract):</text:span> Smlouva s externím dodavatelem (např. operátor), na které závisí vnitřní služby firm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SLA by mělo být vždy <text:span text:style-name="Strong_20_Emphasis">S.M.A.R.T.</text:span> (Specifické, Měřitelné, Akceptovatelné, Realistické a Termínované). Nastavení nereálných cílů vede k frustraci týmu a ignorování pravidel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itil" text:style-name="Internet_20_link" text:visited-style-name="Visited_20_Internet_20_Link">ITIL</text:a>, <text:a xlink:type="simple" xlink:href="https://serviceit.cz/doku.php?id=jira" text:style-name="Internet_20_link" text:visited-style-name="Visited_20_Internet_20_Link">Jira</text:a>, <text:a xlink:type="simple" xlink:href="https://serviceit.cz/doku.php?id=it_podpora" text:style-name="Internet_20_link" text:visited-style-name="Visited_20_Internet_20_Link">IT Podpora</text:a>, <text:a xlink:type="simple" xlink:href="https://serviceit.cz/doku.php?id=knihovna_procesu" text:style-name="Internet_20_link" text:visited-style-name="Visited_20_Internet_20_Link">Knihovna proces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55:37</meta:creation-date>
    <dc:creator>Generated</dc:creator>
    <dc:date>2026-07-04T03::55:37</dc:date>
    <dc:language>en-US</dc:language>
    <meta:editing-cycles>1</meta:editing-cycles>
    <meta:editing-duration>PT0S</meta:editing-duration>
    <dc:title>sla</dc:title>
  </office:meta>
</office:document-meta>
</file>