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ck"/><text:bookmark-start text:name="__RefHeading___slack_1"/><text:bookmark-start text:name="slack"/>Slack<text:bookmark-end text:name="__RefHeading___slack_1"/><text:bookmark-end text:name="slack"/></text:h>
      <text:p text:style-name="Text_20_body"><text:span text:style-name="Strong_20_Emphasis">Slack</text:span> je cloudový nástroj pro týmovou spolupráci a komunikaci. Na rozdíl od běžných messengerů organizuje konverzace do tzv. <text:span text:style-name="Strong_20_Emphasis">kanálů</text:span> (channels), které umožňují oddělit diskuse podle projektů, témat nebo oddělení.</text:p>
      <text:h text:style-name="Heading_20_2" text:outline-level="2"><text:bookmark-start text:name="__RefHeading___klicove_koncepty_2"/><text:bookmark-start text:name="klicove_koncepty"/>Klíčové koncepty<text:bookmark-end text:name="__RefHeading___klicove_koncepty_2"/><text:bookmark-end text:name="klicove_koncepty"/></text:h>
      <text:list text:style-name="List_20_1" text:continue-numbering="false">
        <text:list-item>
          <text:p text:style-name="List_20_1_Content_First"> <text:span text:style-name="Strong_20_Emphasis">Workspaces (Pracovní prostory):</text:span> Samostatné instance pro celou firmu nebo komunitu.</text:p>
        </text:list-item>
        <text:list-item>
          <text:p text:style-name="List_20_1_Content"> <text:span text:style-name="Strong_20_Emphasis">Channels (Kanály):</text:span> Veřejné nebo soukromé místnosti věnované konkrétnímu tématu (např. #projek-x, #dev-ops, #obecne).</text:p>
        </text:list-item>
        <text:list-item>
          <text:p text:style-name="List_20_1_Content"> <text:span text:style-name="Strong_20_Emphasis">Threads (Vlákna):</text:span> Umožňují odpovídat na konkrétní zprávu bez zahlcování hlavního kanálu.</text:p>
        </text:list-item>
        <text:list-item>
          <text:p text:style-name="List_20_1_Content_Last"> <text:span text:style-name="Strong_20_Emphasis">Direct Messages (DM):</text:span> Soukromé zprávy mezi jednotlivci nebo malými skupinami.</text:p>
        </text:list-item>
      </text:list>
      <text:h text:style-name="Heading_20_2" text:outline-level="2"><text:bookmark-start text:name="__RefHeading___slack_jako_integracni_uzel_chatops_3"/><text:bookmark-start text:name="slack_jako_integracni_uzel_chatops"/>Slack jako integrační uzel (ChatOps)<text:bookmark-end text:name="__RefHeading___slack_jako_integracni_uzel_chatops_3"/><text:bookmark-end text:name="slack_jako_integracni_uzel_chatops"/></text:h>
      <text:p text:style-name="Text_20_body">Pro technologické firmy je nejdůležitější vlastností Slacku jeho schopnost propojovat se s dalšími nástroji:</text:p>
      <text:list text:style-name="Numbering_20_1" text:continue-numbering="false">
        <text:list-item>
          <text:p text:style-name="Numbering_20_1_Content_First"> <text:span text:style-name="Strong_20_Emphasis">Upozornění z CI/CD:</text:span> <text:a xlink:type="simple" xlink:href="https://serviceit.cz/doku.php?id=jenkins" text:style-name="Internet_20_link" text:visited-style-name="Visited_20_Internet_20_Link">Jenkins</text:a> nebo GitHub Actions mohou poslat zprávu do kanálu, pokud sestavení (build) selže.</text:p>
        </text:list-item>
        <text:list-item>
          <text:p text:style-name="Numbering_20_1_Content"> <text:span text:style-name="Strong_20_Emphasis">Monitoring:</text:span> Služby jako Prometheus nebo Grafana mohou do Slacku zasílat alarmy při výpadku serveru.</text:p>
        </text:list-item>
        <text:list-item>
          <text:p text:style-name="Numbering_20_1_Content_Last"> <text:span text:style-name="Strong_20_Emphasis">Slash Commands:</text:span> Příkazy typu <text:span text:style-name="Source_20_Text">/deploy-prod</text:span> přímo ze Slacku mohou spustit procesy v cloudu.</text:p>
        </text:list-item>
      </text:list>
      <text:h text:style-name="Heading_20_2" text:outline-level="2"><text:bookmark-start text:name="__RefHeading___srovnanislack_vs._microsoft_teams_4"/><text:bookmark-start text:name="srovnanislack_vs._microsoft_teams"/>Srovnání: Slack vs. Microsoft Teams<text:bookmark-end text:name="__RefHeading___srovnanislack_vs._microsoft_teams_4"/><text:bookmark-end text:name="srovnanislack_vs._microsoft_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lack </text:p>
          </table:table-cell>
          <table:table-cell office:value-type="string" table:style-name="tableheader">
            <text:p text:style-name="Table_20_Heading"> Microsoft Tea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Rychlost, UX, vývojářská komunita. </text:p>
          </table:table-cell>
          <table:table-cell office:value-type="string" table:style-name="tablecell">
            <text:p text:style-name="tablealignleft"> Firemní ekosystém, videokonfere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</text:span> </text:p>
          </table:table-cell>
          <table:table-cell office:value-type="string" table:style-name="tablecell">
            <text:p text:style-name="tablealignleft"> Vynikající API a široká škála aplikací. </text:p>
          </table:table-cell>
          <table:table-cell office:value-type="string" table:style-name="tablecell">
            <text:p text:style-name="tablealignleft"> Hluboká integrace s Office 365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hledávání</text:span> </text:p>
          </table:table-cell>
          <table:table-cell office:value-type="string" table:style-name="tablecell">
            <text:p text:style-name="tablealignleft"> Velmi výkonné a intuitivní. </text:p>
          </table:table-cell>
          <table:table-cell office:value-type="string" table:style-name="tablecell">
            <text:p text:style-name="tablealignleft"> Někdy složitější v rámci struktury soubo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ákna</text:span> </text:p>
          </table:table-cell>
          <table:table-cell office:value-type="string" table:style-name="tablecell">
            <text:p text:style-name="tablealignleft"> Čistá, oddělená od hlavního toku. </text:p>
          </table:table-cell>
          <table:table-cell office:value-type="string" table:style-name="tablecell">
            <text:p text:style-name="tablealignleft"> Integrovaná přímo v kanálu (často nepřehledná).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list text:style-name="List_20_1" text:continue-numbering="false">
        <text:list-item>
          <text:p text:style-name="List_20_1_Content_First"> <text:span text:style-name="Strong_20_Emphasis">(+) Centrální znalostní báze:</text:span> Díky výkonnému vyhledávání slouží jako archiv rozhodnutí a informací.</text:p>
        </text:list-item>
        <text:list-item>
          <text:p text:style-name="List_20_1_Content"> <text:span text:style-name="Strong_20_Emphasis">(+) Flexibilita:</text:span> Podpora botů a automatizací (např. Slack Bolt framework).</text:p>
        </text:list-item>
        <text:list-item>
          <text:p text:style-name="List_20_1_Content"> <text:span text:style-name="Strong_20_Emphasis">(-) Informační šum:</text:span> Příliš mnoho kanálů a notifikací může vést k poklesu soustředění.</text:p>
        </text:list-item>
        <text:list-item>
          <text:p text:style-name="List_20_1_Content_Last"> <text:span text:style-name="Strong_20_Emphasis">(-) Cena:</text:span> U velkých týmů a dlouhé historie zpráv se může verze Pro značně prodražit.</text:p>
        </text:list-item>
      </text:list>
      <text:p text:style-name="Text_20_body">—</text:p>
      <text:h text:style-name="Heading_20_2" text:outline-level="2"><text:bookmark-start text:name="__RefHeading___slack_connect_6"/><text:bookmark-start text:name="slack_connect"/>Slack Connect<text:bookmark-end text:name="__RefHeading___slack_connect_6"/><text:bookmark-end text:name="slack_connect"/></text:h>
      <text:p text:style-name="Text_20_body">Relativně nová funkce, která umožňuje bezpečně propojit kanály mezi dvěma různými firmami (např. agentura a klient), čímž odpadá nutnost posílat e-mail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lack byl původně interním nástrojem vyvinutým pro vývoj online hry *Glitch*. Hra neuspěla, ale komunikační nástroj se stal globálním hitem.</text:p>
          </table:table-cell>
        </table:table-row>
      </table:table>
      <text:p text:style-name="Text_20_body"><text:span text:style-name="Emphasis">Související: <text:a xlink:type="simple" xlink:href="https://serviceit.cz/doku.php?id=devops" text:style-name="Internet_20_link" text:visited-style-name="Visited_20_Internet_20_Link">DevOps</text:a>, <text:a xlink:type="simple" xlink:href="https://serviceit.cz/doku.php?id=jenkins" text:style-name="Internet_20_link" text:visited-style-name="Visited_20_Internet_20_Link">Jenkins</text:a>, <text:a xlink:type="simple" xlink:href="https://slack.com" text:style-name="Internet_20_link" text:visited-style-name="Visited_20_Internet_20_Link">Oficiální web Slac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40</meta:creation-date>
    <dc:creator>Generated</dc:creator>
    <dc:date>2026-07-05T03::36:40</dc:date>
    <dc:language>en-US</dc:language>
    <meta:editing-cycles>1</meta:editing-cycles>
    <meta:editing-duration>PT0S</meta:editing-duration>
    <dc:title>slack</dc:title>
  </office:meta>
</office:document-meta>
</file>