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mt"/><text:bookmark-start text:name="__RefHeading___smt_simultaneous_multithreading_1"/><text:bookmark-start text:name="smt_simultaneous_multithreading"/>SMT (Simultaneous Multithreading)<text:bookmark-end text:name="__RefHeading___smt_simultaneous_multithreading_1"/><text:bookmark-end text:name="smt_simultaneous_multithreading"/></text:h>
      <text:p text:style-name="Text_20_body"><text:span text:style-name="Strong_20_Emphasis">SMT</text:span> (Simultaneous Multithreading) je technologie, která umožňuje jednomu fyzickému jádru procesoru vykonávat více instrukčních vláken (<text:span text:style-name="Strong_20_Emphasis">threads</text:span>) současně. Cílem je zvýšit celkovou efektivitu CPU tím, že se využijí jeho volné výpočetní kapacity, které by jinak během cyklu zahálely.</text:p>
      <text:p text:style-name="Text_20_body">V komerčním světě se nejčastěji setkáváme s implementací od společnosti Intel pod názvem <text:span text:style-name="Strong_20_Emphasis">Hyper-Threading</text:span>.</text:p>
      <text:h text:style-name="Heading_20_2" text:outline-level="2"><text:bookmark-start text:name="__RefHeading___jak_smt_funguje_2"/><text:bookmark-start text:name="jak_smt_funguje"/>Jak SMT funguje?<text:bookmark-end text:name="__RefHeading___jak_smt_funguje_2"/><text:bookmark-end text:name="jak_smt_funguje"/></text:h>
      <text:p text:style-name="Text_20_body">Moderní jádro procesoru je velmi složité a obsahuje mnoho specializovaných jednotek (pro celá čísla, pro desetinná čísla, pro přístup do paměti). Málokterý program dokáže v jeden okamžik využít úplně všechny tyto jednotky.</text:p>
      <text:list text:style-name="List_20_1" text:continue-numbering="false">
        <text:list-item>
          <text:p text:style-name="List_20_1_Content_First"> <text:span text:style-name="Strong_20_Emphasis">Bez SMT:</text:span> Pokud program čeká na data z paměti, jádro „stojí“ a čeká.</text:p>
        </text:list-item>
        <text:list-item>
          <text:p text:style-name="List_20_1_Content_Last"> <text:span text:style-name="Strong_20_Emphasis">S SMT:</text:span> Zatímco první vlákno čeká na data, jádro využije své volné jednotky k práci na druhém vlákně.</text:p>
        </text:list-item>
      </text:list>
      <text:p text:style-name="Text_20_body">Z pohledu operačního systému se jedno fyzické jádro s SMT jeví jako <text:span text:style-name="Strong_20_Emphasis">dvě logická jádra</text:span>.</text:p>
      <text:h text:style-name="Heading_20_2" text:outline-level="2"><text:bookmark-start text:name="__RefHeading___vyhody_a_prinosy_3"/><text:bookmark-start text:name="vyhody_a_prinosy"/>Výhody a přínosy<text:bookmark-end text:name="__RefHeading___vyhody_a_prinosy_3"/><text:bookmark-end text:name="vyhody_a_prinosy"/></text:h>
      <text:list text:style-name="List_20_1" text:continue-numbering="false">
        <text:list-item>
          <text:p text:style-name="List_20_1_Content_First"> <text:span text:style-name="Strong_20_Emphasis">Zvýšení výkonu:</text:span> V optimalizovaných aplikacích (střih videa, renderování, kompilace kódu) může SMT zvýšit výkon o <text:span text:style-name="Strong_20_Emphasis">15–30 %</text:span>.</text:p>
        </text:list-item>
        <text:list-item>
          <text:p text:style-name="List_20_1_Content"> <text:span text:style-name="Strong_20_Emphasis">Lepší odezva systému:</text:span> Multitasking je plynulejší, protože systém má k dispozici více logických procesorů pro rozdělení úloh.</text:p>
        </text:list-item>
        <text:list-item>
          <text:p text:style-name="List_20_1_Content_Last"> <text:span text:style-name="Strong_20_Emphasis">Efektivita:</text:span> SMT přidává na čip jen minimum fyzických tranzistorů, ale přináší výrazný nárůst propustnosti dat.</text:p>
        </text:list-item>
      </text:list>
      <text:h text:style-name="Heading_20_2" text:outline-level="2"><text:bookmark-start text:name="__RefHeading___omezeni_a_nevyhody_4"/><text:bookmark-start text:name="omezeni_a_nevyhody"/>Omezení a nevýhody<text:bookmark-end text:name="__RefHeading___omezeni_a_nevyhody_4"/><text:bookmark-end text:name="omezeni_a_nevyhody"/></text:h>
      <text:p text:style-name="Text_20_body">Je důležité pochopit, že SMT <text:span text:style-name="Strong_20_Emphasis">nenahrazuje skutečná fyzická jádra</text:span>:</text:p>
      <text:list text:style-name="List_20_1" text:continue-numbering="false">
        <text:list-item>
          <text:p text:style-name="List_20_1_Content_First"> Pokud obě vlákna vyžadují stejnou část procesoru (např. obě chtějí provádět těžké matematické výpočty), musí na sebe stejně čekat.</text:p>
        </text:list-item>
        <text:list-item>
          <text:p text:style-name="List_20_1_Content"> V některých specifických úlohách (např. starší hry) může SMT výkon mírně snížit kvůli režii spojené se správou vláken.</text:p>
        </text:list-item>
        <text:list-item>
          <text:p text:style-name="List_20_1_Content_Last"> <text:span text:style-name="Strong_20_Emphasis">Bezpečnost:</text:span> Technologie SMT byla v minulosti zdrojem bezpečnostních zranitelností (např. *Spectre* nebo *L1TF*), které umožňovaly jednomu vláknu „špehovat“ data druhého vlákna ve stejné cache.</text:p>
        </text:list-item>
      </text:list>
      <text:h text:style-name="Heading_20_2" text:outline-level="2"><text:bookmark-start text:name="__RefHeading___terminologie_u_vyrobcu_5"/><text:bookmark-start text:name="terminologie_u_vyrobcu"/>Terminologie u výrobců<text:bookmark-end text:name="__RefHeading___terminologie_u_vyrobcu_5"/><text:bookmark-end text:name="terminologie_u_vyrobcu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ýrobce </text:p>
          </table:table-cell>
          <table:table-cell office:value-type="string" table:style-name="tableheader">
            <text:p text:style-name="Table_20_Heading"> Obchodní název </text:p>
          </table:table-cell>
          <table:table-cell office:value-type="string" table:style-name="tableheader">
            <text:p text:style-name="Table_20_Heading"> Poznámk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tel</text:span> </text:p>
          </table:table-cell>
          <table:table-cell office:value-type="string" table:style-name="tablecell">
            <text:p text:style-name="tablealignleft"> <text:span text:style-name="Strong_20_Emphasis">Hyper-Threading (HT)</text:span> </text:p>
          </table:table-cell>
          <table:table-cell office:value-type="string" table:style-name="tablecell">
            <text:p text:style-name="tablealignleft"> Uvedeno již v roce 2002 u procesorů Pentium 4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MD</text:span> </text:p>
          </table:table-cell>
          <table:table-cell office:value-type="string" table:style-name="tablecell">
            <text:p text:style-name="tablealignleft"> <text:span text:style-name="Strong_20_Emphasis">SMT</text:span> </text:p>
          </table:table-cell>
          <table:table-cell office:value-type="string" table:style-name="tablecell">
            <text:p text:style-name="tablealignleft"> Představeno u architektury Zen (procesory Ryzen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pple</text:span> </text:p>
          </table:table-cell>
          <table:table-cell office:value-type="string" table:style-name="tablecell">
            <text:p text:style-name="tablealignleft"> Nepoužívá </text:p>
          </table:table-cell>
          <table:table-cell office:value-type="string" table:style-name="tablecell">
            <text:p text:style-name="tablealignleft"> Apple u svých čipů řady M sází na vysoký počet fyzických jader bez SMT. </text:p>
          </table:table-cell>
        </table:table-row>
      </table:table>
      <text:p text:style-name="Text_20_body">—
<text:span text:style-name="Emphasis">Související pojmy: <text:a xlink:type="simple" xlink:href="https://serviceit.cz/doku.php?id=klicove_parametry_cpu" text:style-name="Internet_20_link" text:visited-style-name="Visited_20_Internet_20_Link">Klíčové parametry CPU</text:a>, <text:a xlink:type="simple" xlink:href="https://serviceit.cz/doku.php?id=architektury_cpu" text:style-name="Internet_20_link" text:visited-style-name="Visited_20_Internet_20_Link">Architektury CPU</text:a>, <text:a xlink:type="simple" xlink:href="https://serviceit.cz/doku.php?id=hlavni_vyrobci_cpu" text:style-name="Internet_20_link" text:visited-style-name="Visited_20_Internet_20_Link">Hlavní výrobci CPU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8:39</meta:creation-date>
    <dc:creator>Generated</dc:creator>
    <dc:date>2026-06-10T04::48:39</dc:date>
    <dc:language>en-US</dc:language>
    <meta:editing-cycles>1</meta:editing-cycles>
    <meta:editing-duration>PT0S</meta:editing-duration>
    <dc:title>smt</dc:title>
  </office:meta>
</office:document-meta>
</file>