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ext:bookmark-start text:name="__RefHeading___software_1"/><text:bookmark-start text:name="software"/>SOFTWARE<text:bookmark-end text:name="__RefHeading___software_1"/><text:bookmark-end text:name="software"/></text:h>
      <text:p text:style-name="Text_20_body">Software (česky počítačový program nebo programové vybavení) představuje soubor instrukcí, dat a pravidel, které řídí činnost počítače nebo jiného digitálního zařízení. Na rozdíl od hardware (fyzických součástí počítače) je software nehmotný – jedná se o logickou vrstvu, která umožňuje využívat technologii k řešení konkrétních úkolů.</text:p>
      <text:h text:style-name="Heading_20_2" text:outline-level="2"><text:bookmark-start text:name="__RefHeading___co_je_to_software_2"/><text:bookmark-start text:name="co_je_to_software"/>Co je to software?<text:bookmark-end text:name="__RefHeading___co_je_to_software_2"/><text:bookmark-end text:name="co_je_to_software"/></text:h>
      <text:p text:style-name="Text_20_body">Software lze definovat jako jakýkoli program nebo sada programů určených k provádění určitých funkcí na elektronickém zařízení. Tyto programy jsou napsány v různých programovacích jazycích (např. Python, Java, C++, JavaScript) a poté přeloženy do strojového kódu, který procesor pochopí a vykoná.</text:p>
      <text:p text:style-name="Text_20_body">Základním rozdělením softwaru je:</text:p>
      <text:p text:style-name="Preformatted_20_Text"><text:s text:c="2"/>Systémový software<text:line-break/><text:s text:c="2"/>Aplikační software<text:line-break/><text:s text:c="2"/>Vývojový software</text:p>
      <text:h text:style-name="Heading_20_2" text:outline-level="2"><text:bookmark-start text:name="__RefHeading___typy_softwaru_3"/><text:bookmark-start text:name="typy_softwaru"/>Typy softwaru<text:bookmark-end text:name="__RefHeading___typy_softwaru_3"/><text:bookmark-end text:name="typy_softwaru"/></text:h>
      <text:h text:style-name="Heading_20_3" text:outline-level="3"><text:bookmark-start text:name="__RefHeading___systemovy_software_4"/><text:bookmark-start text:name="systemovy_software"/>Systémový software<text:bookmark-end text:name="__RefHeading___systemovy_software_4"/><text:bookmark-end text:name="systemovy_software"/></text:h>
      <text:p text:style-name="Text_20_body">Systémový software zajišťuje základní fungování počítače a poskytuje platformu pro běh ostatních aplikací. Nejdůležitější součástí systémového softwaru je operační systém (např. Windows, macOS, Linux, Android, iOS).</text:p>
      <text:p text:style-name="Text_20_body">Další příklady systémového softwaru:</text:p>
      <text:p text:style-name="Preformatted_20_Text"><text:s text:c="2"/>Ovladače zařízení (drivers)<text:line-break/><text:s text:c="2"/>Utility (např. antivirové programy, diskové nástroje)<text:line-break/><text:s text:c="2"/>Firmware (software vestavěný přímo do hardwaru)</text:p>
      <text:h text:style-name="Heading_20_3" text:outline-level="3"><text:bookmark-start text:name="__RefHeading___aplikacni_software_5"/><text:bookmark-start text:name="aplikacni_software"/>Aplikační software<text:bookmark-end text:name="__RefHeading___aplikacni_software_5"/><text:bookmark-end text:name="aplikacni_software"/></text:h>
      <text:p text:style-name="Text_20_body">Aplikační software slouží uživatelům k plnění konkrétních úkolů. Patří sem například:</text:p>
      <text:p text:style-name="Preformatted_20_Text"><text:s text:c="2"/>Kancelářské balíky (Microsoft Office, LibreOffice)<text:line-break/><text:s text:c="2"/>Webové prohlížeče (Chrome, Firefox, Edge)<text:line-break/><text:s text:c="2"/>Grafické editory (Photoshop, GIMP)<text:line-break/><text:s text:c="2"/>Hry<text:line-break/><text:s text:c="2"/>Komunikační aplikace (Slack, Zoom, WhatsApp)</text:p>
      <text:h text:style-name="Heading_20_3" text:outline-level="3"><text:bookmark-start text:name="__RefHeading___vyvojovy_software_6"/><text:bookmark-start text:name="vyvojovy_software"/>Vývojový software<text:bookmark-end text:name="__RefHeading___vyvojovy_software_6"/><text:bookmark-end text:name="vyvojovy_software"/></text:h>
      <text:p text:style-name="Text_20_body">Tento typ softwaru používají vývojáři k tvorbě, ladění a testování nových aplikací. Zahrnuje:</text:p>
      <text:p text:style-name="Preformatted_20_Text"><text:s text:c="2"/>Integrovaná vývojová prostředí (IDE) – např. Visual Studio, PyCharm<text:line-break/><text:s text:c="2"/>Kompilátory a interpretry<text:line-break/><text:s text:c="2"/>Nástroje pro správu verzí (Git, SVN)<text:line-break/><text:s text:c="2"/>Ladící nástroje (debuggery)</text:p>
      <text:h text:style-name="Heading_20_2" text:outline-level="2"><text:bookmark-start text:name="__RefHeading___licence_a_pravni_aspekty_7"/><text:bookmark-start text:name="licence_a_pravni_aspekty"/>Licence a právní aspekty<text:bookmark-end text:name="__RefHeading___licence_a_pravni_aspekty_7"/><text:bookmark-end text:name="licence_a_pravni_aspekty"/></text:h>
      <text:p text:style-name="Text_20_body">Software může být šířen pod různými licenčními modely:</text:p>
      <text:p text:style-name="Preformatted_20_Text"><text:s text:c="2"/>Proprietární software – uzavřený kód, uživatel má omezená práva (např. Microsoft Windows).<text:line-break/><text:s text:c="2"/>Open-source software – zdrojový kód je veřejně dostupný, často zdarma (např. Linux, Firefox).<text:line-break/><text:s text:c="2"/>Freeware – zdarma, ale bez přístupu ke zdrojovému kódu.<text:line-break/><text:s text:c="2"/>freeware ≠ open source!<text:line-break/><text:s text:c="2"/>Shareware – zkušební verze s omezenou funkcionalitou nebo časem použití.<text:line-break/><text:s text:c="2"/>Public domain – software bez autorských omezení.</text:p>
      <text:p text:style-name="Text_20_body">Důležité je respektovat autorská práva a nepoužívat pirátské kopie softwaru.</text:p>
      <text:h text:style-name="Heading_20_2" text:outline-level="2"><text:bookmark-start text:name="__RefHeading___historie_softwaru_8"/><text:bookmark-start text:name="historie_softwaru"/>Historie softwaru<text:bookmark-end text:name="__RefHeading___historie_softwaru_8"/><text:bookmark-end text:name="historie_softwaru"/></text:h>
      <text:p text:style-name="Text_20_body">První koncept softwaru se objevil již v 19. století u Ady Lovelace, která popsala algoritmus pro Charlesův analytický stroj – považuje se za první programátorku světa.</text:p>
      <text:p text:style-name="Text_20_body">Ve 20. století se software stával stále složitějším:</text:p>
      <text:p text:style-name="Preformatted_20_Text"><text:s text:c="2"/>1940–1950: První programy psané přímo v binárním kódu.<text:line-break/><text:s text:c="2"/>1957: Vznik prvního vyššího programovacího jazyka – Fortran.<text:line-break/><text:s text:c="2"/>1970–1980: Rozvoj operačních systémů (Unix) a komerčního softwaru (Microsoft).<text:line-break/><text:s text:c="2"/>1990–2000: Boom internetu a open-source hnutí (Linux, Apache).<text:line-break/><text:s text:c="2"/>2000–současnost: Cloudové služby, mobilní aplikace, umělá inteligence.</text:p>
      <text:h text:style-name="Heading_20_2" text:outline-level="2"><text:bookmark-start text:name="__RefHeading___moderni_trendy_ve_vyvoji_softwaru_9"/><text:bookmark-start text:name="moderni_trendy_ve_vyvoji_softwaru"/>Moderní trendy ve vývoji softwaru<text:bookmark-end text:name="__RefHeading___moderni_trendy_ve_vyvoji_softwaru_9"/><text:bookmark-end text:name="moderni_trendy_ve_vyvoji_softwaru"/></text:h>
      <text:p text:style-name="Text_20_body">Současný vývoj softwaru je ovlivněn několika klíčovými trendy:</text:p>
      <text:p text:style-name="Preformatted_20_Text"><text:s text:c="2"/>Cloud computing – software běží na vzdálených serverech (např. Google Workspace, AWS).<text:line-break/><text:s text:c="2"/>Artificial Intelligence (AI) – integrace strojového učení a analýzy dat.<text:line-break/><text:s text:c="2"/>DevOps a CI/CD – automatizace vývoje a nasazení softwaru.<text:line-break/><text:s text:c="2"/>Low-code / no-code platformy – vývoj aplikací bez hlubokých programovacích znalostí.<text:line-break/><text:s text:c="2"/>Bezpečnost – rostoucí důraz na kybernetickou bezpečnost a ochranu dat (GDPR, šifrování).</text:p>
      <text:h text:style-name="Heading_20_2" text:outline-level="2"><text:bookmark-start text:name="__RefHeading___vyznam_softwaru_v_dnesni_spolecnosti_10"/><text:bookmark-start text:name="vyznam_softwaru_v_dnesni_spolecnosti"/>Význam softwaru v dnešní společnosti<text:bookmark-end text:name="__RefHeading___vyznam_softwaru_v_dnesni_spolecnosti_10"/><text:bookmark-end text:name="vyznam_softwaru_v_dnesni_spolecnosti"/></text:h>
      <text:p text:style-name="Text_20_body">Software je nedílnou součástí moderní civilizace. Ovlivňuje téměř každý aspekt života:</text:p>
      <text:p text:style-name="Preformatted_20_Text"><text:s text:c="2"/>Zdravotnictví – diagnostické systémy, elektronické zdravotní záznamy.<text:line-break/><text:s text:c="2"/>Doprava – autonomní vozidla, letecké řídicí systémy.<text:line-break/><text:s text:c="2"/>Vzdělávání – e-learningové platformy, interaktivní nástroje.<text:line-break/><text:s text:c="2"/>Ekonomika – bankovní systémy, e-commerce, blockchain.<text:line-break/><text:s text:c="2"/>Zábava – streamovací služby, videohry, sociální sítě.</text:p>
      <text:p text:style-name="Text_20_body">Bez softwaru by dnešní technologie – od chytrých telefonů po družice – jednoduše nefungovaly.</text:p>
      <text:h text:style-name="Heading_20_2" text:outline-level="2"><text:bookmark-start text:name="__RefHeading___zaver_11"/><text:bookmark-start text:name="zaver"/>Závěr<text:bookmark-end text:name="__RefHeading___zaver_11"/><text:bookmark-end text:name="zaver"/></text:h>
      <text:p text:style-name="Text_20_body">Software je neviditelný motor digitálního světa. Jeho vývoj pokračuje exponenciálně a stále více formuje naši realitu. Pochopení základních principů softwaru je dnes téměř stejně důležité jako gramotnost nebo matematické dovednosti. Ať už jste uživatelem, studentem nebo profesionálním vývojářem, software vám otevírá dveře k nekonečným možnostem inovace, efektivity a kreativ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28:05</meta:creation-date>
    <dc:creator>Generated</dc:creator>
    <dc:date>2026-07-05T03::28:05</dc:date>
    <dc:language>en-US</dc:language>
    <meta:editing-cycles>1</meta:editing-cycles>
    <meta:editing-duration>PT0S</meta:editing-duration>
    <dc:title>software</dc:title>
  </office:meta>
</office:document-meta>
</file>