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ove_inzenyrstvi"/><text:bookmark-start text:name="__RefHeading___softwarove_inzenyrstvi_1"/><text:bookmark-start text:name="softwarove_inzenyrstvi"/>Softwarové inženýrství<text:bookmark-end text:name="__RefHeading___softwarove_inzenyrstvi_1"/><text:bookmark-end text:name="softwarove_inzenyrstvi"/></text:h>
      <text:p text:style-name="Text_20_body">Softwarové inženýrství (angl. Software Engineering) je disciplína vědy o počítačích, která se zabývá systematickým, disciplinovaným a měřitelným přístupem k návrhu, vývoji, testování, nasazení, údržbě a správě softwarových systémů. Cílem softwarového inženýrství je vytvářet kvalitní software, který splňuje požadavky uživatelů, je spolehlivý, údržbou snadno upravitelný a ekonomicky efektivní v celém svém životním cyklu.</text:p>
      <text:h text:style-name="Heading_20_2" text:outline-level="2"><text:bookmark-start text:name="__RefHeading___puvod_terminu_2"/><text:bookmark-start text:name="puvod_terminu"/>Původ termínu<text:bookmark-end text:name="__RefHeading___puvod_terminu_2"/><text:bookmark-end text:name="puvod_terminu"/></text:h>
      <text:p text:style-name="Text_20_body">Termín „softwarové inženýrství“ byl poprvé použit na konferenci NATO Software Engineering Conference v roce 1968, jako reakce na tzv. softwarovou krizi (software crisis) – období, kdy se mnoho softwarových projektů značně prodražovalo, zpožďovalo nebo zcela selhalo kvůli nedostatečnému plánování, chybějícím metodikám a rostoucí složitosti systémů.</text:p>
      <text:h text:style-name="Heading_20_2" text:outline-level="2"><text:bookmark-start text:name="__RefHeading___klicove_principy_3"/><text:bookmark-start text:name="klicove_principy"/>Klíčové principy<text:bookmark-end text:name="__RefHeading___klicove_principy_3"/><text:bookmark-end text:name="klicove_principy"/></text:h>
      <text:p text:style-name="Preformatted_20_Text"><text:s text:c="2"/>Systematičnost – software se vyvíjí podle jasně definovaných fází a procesů.<text:line-break/><text:s text:c="2"/>Opakovatelnost – používají se osvědčené postupy, které lze znovu aplikovat v různých projektech.<text:line-break/><text:s text:c="2"/>Řízení kvality – kvalita softwaru je kontrolována během celého vývojového cyklu (např. kódové revize, testování, statická analýza).<text:line-break/><text:s text:c="2"/>Zaměření na uživatele – softwarové řešení musí splňovat skutečné potřeby jeho cílové skupiny.<text:line-break/><text:s text:c="2"/>Správa změn – změny požadavků nebo technologií jsou řízeny formálními procesy (např. správa verzí, change management).</text:p>
      <text:h text:style-name="Heading_20_2" text:outline-level="2"><text:bookmark-start text:name="__RefHeading___hlavni_aktivity_4"/><text:bookmark-start text:name="hlavni_aktivity"/>Hlavní aktivity<text:bookmark-end text:name="__RefHeading___hlavni_aktivity_4"/><text:bookmark-end text:name="hlavni_aktivity"/></text:h>
      <text:p text:style-name="Preformatted_20_Text"><text:s text:c="2"/>Shromažďování a analýza požadavků<text:line-break/><text:s text:c="2"/>Návrh architektury a komponent<text:line-break/><text:s text:c="2"/>Implementace (kódování)<text:line-break/><text:s text:c="2"/>Testování (jednotkové, integrační, systémové, uživatelské)<text:line-break/><text:s text:c="2"/>Nasazení a provoz<text:line-break/><text:s text:c="2"/>Údržba a evoluce softwaru</text:p>
      <text:h text:style-name="Heading_20_2" text:outline-level="2"><text:bookmark-start text:name="__RefHeading___souvisejici_discipliny_5"/><text:bookmark-start text:name="souvisejici_discipliny"/>Související disciplíny<text:bookmark-end text:name="__RefHeading___souvisejici_discipliny_5"/><text:bookmark-end text:name="souvisejici_discipliny"/></text:h>
      <text:p text:style-name="Preformatted_20_Text"><text:s text:c="2"/>Počítačová věda<text:line-break/><text:s text:c="2"/>Projektový management<text:line-break/><text:s text:c="2"/>Kybernetická bezpečnost<text:line-break/><text:s text:c="2"/>Interakce člověk–počítač (HCI)<text:line-break/><text:s text:c="2"/>DevOps a SRE (Site Reliability Engineering)</text:p>
      <text:h text:style-name="Heading_20_2" text:outline-level="2"><text:bookmark-start text:name="__RefHeading___vyznamne_metodiky_a_pristupy_6"/><text:bookmark-start text:name="vyznamne_metodiky_a_pristupy"/>Významné metodiky a přístupy<text:bookmark-end text:name="__RefHeading___vyznamne_metodiky_a_pristupy_6"/><text:bookmark-end text:name="vyznamne_metodiky_a_pristupy"/></text:h>
      <text:p text:style-name="Preformatted_20_Text"><text:s text:c="2"/>Vodopádový model (Waterfall)<text:line-break/><text:s text:c="2"/>Agilní metody (Agile) – např. Scrum, Kanban, Extreme Programming<text:line-break/><text:s text:c="2"/>DevOps – integrace vývoje a provozu<text:line-break/><text:s text:c="2"/>CI/CD – průběžná integrace a nasazování</text:p>
      <text:h text:style-name="Heading_20_2" text:outline-level="2"><text:bookmark-start text:name="__RefHeading___reference_7"/><text:bookmark-start text:name="reference"/>Reference<text:bookmark-end text:name="__RefHeading___reference_7"/><text:bookmark-end text:name="reference"/></text:h>
      <text:p text:style-name="Preformatted_20_Text"><text:s text:c="2"/>IEEE Standard Glossary of Software Engineering Terminology (IEEE Std 610.12-1990)<text:line-break/><text:s text:c="2"/>Ian Sommerville: Software Engineering, 10th Edition, Pearson, 2015<text:line-break/><text:s text:c="2"/>NATO Software Engineering Conferences (1968, 196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05</meta:creation-date>
    <dc:creator>Generated</dc:creator>
    <dc:date>2026-07-05T03::40:05</dc:date>
    <dc:language>en-US</dc:language>
    <meta:editing-cycles>1</meta:editing-cycles>
    <meta:editing-duration>PT0S</meta:editing-duration>
    <dc:title>softwarove_inzenyrstvi</dc:title>
  </office:meta>
</office:document-meta>
</file>