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id_principy"/><text:bookmark-start text:name="__RefHeading___solid_principy_cisteho_navrhu_1"/><text:bookmark-start text:name="solid_principy_cisteho_navrhu"/>SOLID (Principy čistého návrhu)<text:bookmark-end text:name="__RefHeading___solid_principy_cisteho_navrhu_1"/><text:bookmark-end text:name="solid_principy_cisteho_navrhu"/></text:h>
      <text:p text:style-name="Text_20_body"><text:span text:style-name="Strong_20_Emphasis">SOLID</text:span> je mnemotechnická pomůcka pro pět pravidel, která pomáhají programátorům vyhnout se „hnilobě softwaru“ (situaci, kdy je kód tak složitý, že každá změna způsobí chybu na jiném místě).</text:p>
      <text:p text:style-name="Horizontal_20_Line"/>
      <text:h text:style-name="Heading_20_1" text:outline-level="1"><text:bookmark-start text:name="__RefHeading___s_single_responsibility_principle_srp_2"/><text:bookmark-start text:name="s_single_responsibility_principle_srp"/>1. S – Single Responsibility Principle (SRP)<text:bookmark-end text:name="__RefHeading___s_single_responsibility_principle_srp_2"/><text:bookmark-end text:name="s_single_responsibility_principle_srp"/></text:h>
      <text:p text:style-name="Text_20_body"><text:span text:style-name="Strong_20_Emphasis">Princip jedné odpovědnosti:</text:span> Každá <text:a xlink:type="simple" xlink:href="https://serviceit.cz/doku.php?id=class" text:style-name="Internet_20_link" text:visited-style-name="Visited_20_Internet_20_Link">třída</text:a> by měla mít pouze jednu odpovědnost a tedy pouze jeden důvod ke změně.</text:p>
      <text:list text:style-name="List_20_1" text:continue-numbering="false">
        <text:list-item>
          <text:p text:style-name="List_20_1_Content_First"> <text:span text:style-name="Strong_20_Emphasis">Špatně:</text:span> Třída <text:span text:style-name="Source_20_Text">Report</text:span>, která generuje data, formátuje je do PDF a zároveň je odesílá e-mailem.</text:p>
        </text:list-item>
        <text:list-item>
          <text:p text:style-name="List_20_1_Content_Last"> <text:span text:style-name="Strong_20_Emphasis">Správně:</text:span> Třída <text:span text:style-name="Source_20_Text">Report</text:span> pro data, <text:span text:style-name="Source_20_Text">PdfGenerator</text:span> pro formát a <text:span text:style-name="Source_20_Text">EmailSender</text:span> pro odeslání.</text:p>
        </text:list-item>
      </text:list>
      <text:p text:style-name="Horizontal_20_Line"/>
      <text:h text:style-name="Heading_20_1" text:outline-level="1"><text:bookmark-start text:name="__RefHeading___o_open_closed_principle_ocp_3"/><text:bookmark-start text:name="o_open_closed_principle_ocp"/>2. O – Open/Closed Principle (OCP)<text:bookmark-end text:name="__RefHeading___o_open_closed_principle_ocp_3"/><text:bookmark-end text:name="o_open_closed_principle_ocp"/></text:h>
      <text:p text:style-name="Text_20_body"><text:span text:style-name="Strong_20_Emphasis">Princip otevřenosti/uzavřenosti:</text:span> Softwarové entity by měly být otevřené pro rozšiřování, ale uzavřené pro modifikaci.</text:p>
      <text:list text:style-name="List_20_1" text:continue-numbering="false">
        <text:list-item>
          <text:p text:style-name="LastListParagraph_List_20_1_Content_First"> <text:span text:style-name="Strong_20_Emphasis">V praxi:</text:span> Pokud chcete přidat novou funkci, neměli byste přepisovat stávající kód, ale přidat kód nový (např. pomocí <text:a xlink:type="simple" xlink:href="https://serviceit.cz/doku.php?id=dedicnost" text:style-name="Internet_20_link" text:visited-style-name="Visited_20_Internet_20_Link">dědičnosti</text:a> nebo rozhraní). Tím neriskujete rozbití již fungujících částí.</text:p>
        </text:list-item>
      </text:list>
      <text:p text:style-name="Horizontal_20_Line"/>
      <text:h text:style-name="Heading_20_1" text:outline-level="1"><text:bookmark-start text:name="__RefHeading___l_liskov_substitution_principle_lsp_4"/><text:bookmark-start text:name="l_liskov_substitution_principle_lsp"/>3. L – Liskov Substitution Principle (LSP)<text:bookmark-end text:name="__RefHeading___l_liskov_substitution_principle_lsp_4"/><text:bookmark-end text:name="l_liskov_substitution_principle_lsp"/></text:h>
      <text:p text:style-name="Text_20_body"><text:span text:style-name="Strong_20_Emphasis">Liskovové princip zastupitelnosti:</text:span> Objekty v programu by měly být nahraditelné svými potomky, aniž by se změnila správnost programu.</text:p>
      <text:list text:style-name="List_20_1" text:continue-numbering="false">
        <text:list-item>
          <text:p text:style-name="LastListParagraph_List_20_1_Content_First"> <text:span text:style-name="Strong_20_Emphasis">Příklad:</text:span> Pokud třída <text:span text:style-name="Source_20_Text">Pstros</text:span> dědí od třídy <text:span text:style-name="Source_20_Text">Ptak</text:span>, ale metoda <text:span text:style-name="Source_20_Text">let()</text:span> u pštrosa vyhodí chybu (protože pštros nelétá), je tento princip porušen. Potomek nesmí omezovat schopnosti rodiče.</text:p>
        </text:list-item>
      </text:list>
      <text:p text:style-name="Horizontal_20_Line"/>
      <text:h text:style-name="Heading_20_1" text:outline-level="1"><text:bookmark-start text:name="__RefHeading___i_interface_segregation_principle_isp_5"/><text:bookmark-start text:name="i_interface_segregation_principle_isp"/>4. I – Interface Segregation Principle (ISP)<text:bookmark-end text:name="__RefHeading___i_interface_segregation_principle_isp_5"/><text:bookmark-end text:name="i_interface_segregation_principle_isp"/></text:h>
      <text:p text:style-name="Text_20_body"><text:span text:style-name="Strong_20_Emphasis">Princip oddělení rozhraní:</text:span> Klienti by neměli být nuceni záviset na metodách, které nepoužívají.</text:p>
      <text:list text:style-name="List_20_1" text:continue-numbering="false">
        <text:list-item>
          <text:p text:style-name="LastListParagraph_List_20_1_Content_First"> <text:span text:style-name="Strong_20_Emphasis">V praxi:</text:span> Místo jednoho obřího rozhraní (např. <text:span text:style-name="Source_20_Text">IMultifunkce</text:span>) je lepší vytvořit více malých (<text:span text:style-name="Source_20_Text">ITiskarna</text:span>, <text:span text:style-name="Source_20_Text">ISkener</text:span>, <text:span text:style-name="Source_20_Text">IFax</text:span>). Program, který jen tiskne, by neměl být nucen implementovat metodu pro faxování.</text:p>
        </text:list-item>
      </text:list>
      <text:p text:style-name="Horizontal_20_Line"/>
      <text:h text:style-name="Heading_20_1" text:outline-level="1"><text:bookmark-start text:name="__RefHeading___d_dependency_inversion_principle_dip_6"/><text:bookmark-start text:name="d_dependency_inversion_principle_dip"/>5. D – Dependency Inversion Principle (DIP)<text:bookmark-end text:name="__RefHeading___d_dependency_inversion_principle_dip_6"/><text:bookmark-end text:name="d_dependency_inversion_principle_dip"/></text:h>
      <text:p text:style-name="Text_20_body"><text:span text:style-name="Strong_20_Emphasis">Princip obrácení závislostí:</text:span> Moduly na vyšší úrovni by neměly záviset na modulech na nižší úrovni. Oba by měly záviset na abstrakcích (rozhraních).</text:p>
      <text:list text:style-name="List_20_1" text:continue-numbering="false">
        <text:list-item>
          <text:p text:style-name="List_20_1_Content_First"> <text:span text:style-name="Strong_20_Emphasis">Jednoduše:</text:span> Nekódovat „na tvrdo“ konkrétní třídy, ale používat rozhraní. </text:p>
        </text:list-item>
        <text:list-item>
          <text:p text:style-name="List_20_1_Content_Last"> <text:span text:style-name="Strong_20_Emphasis">Příklad:</text:span> Třída <text:span text:style-name="Source_20_Text">Eshop</text:span> by neměla přímo vytvářet objekt <text:span text:style-name="Source_20_Text">PayPal</text:span>, ale měla by vyžadovat jakoukoliv <text:span text:style-name="Source_20_Text">IPlatebniMetoda</text:span>. To umožní kdykoliv přidat jinou platební metodu bez zásahu do kódu e-shopu.</text:p>
        </text:list-item>
      </text:list>
      <text:p text:style-name="Horizontal_20_Line"/>
      <text:h text:style-name="Heading_20_1" text:outline-level="1"><text:bookmark-start text:name="__RefHeading___proc_solid_pouzivat_7"/><text:bookmark-start text:name="proc_solid_pouzivat"/>Proč SOLID používat?<text:bookmark-end text:name="__RefHeading___proc_solid_pouzivat_7"/><text:bookmark-end text:name="proc_solid_pouziva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držovatelnost</text:span> </text:p>
          </table:table-cell>
          <table:table-cell office:value-type="string" table:style-name="tablecell">
            <text:p text:style-name="tablealignleft"> Snadnější hledání a oprava chyb v izolovaných třídá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ovatelnost</text:span> </text:p>
          </table:table-cell>
          <table:table-cell office:value-type="string" table:style-name="tablecell">
            <text:p text:style-name="tablealignleft"> Malé třídy s jasnou odpovědností se mnohem lépe testuj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novupoužitelnost</text:span> </text:p>
          </table:table-cell>
          <table:table-cell office:value-type="string" table:style-name="tablecell">
            <text:p text:style-name="tablealignleft"> Kód lze snadněji přenášet do jiných projek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ýmová práce</text:span> </text:p>
          </table:table-cell>
          <table:table-cell office:value-type="string" table:style-name="tablecell">
            <text:p text:style-name="tablealignleft"> Jasně definované hranice mezi moduly umožňují souběžný vývoj. </text:p>
          </table:table-cell>
        </table:table-row>
      </table:table>
      <text:p text:style-name="Horizontal_20_Line"/>
      <text:p text:style-name="Text_20_body"><text:span text:style-name="Emphasis">Související pojmy: OOP, Class, Dědičnost, Polymorfismus, Interface, Abstraktní třída, DRY princi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50</meta:creation-date>
    <dc:creator>Generated</dc:creator>
    <dc:date>2026-06-15T10::20:50</dc:date>
    <dc:language>en-US</dc:language>
    <meta:editing-cycles>1</meta:editing-cycles>
    <meta:editing-duration>PT0S</meta:editing-duration>
    <dc:title>solid_principy</dc:title>
  </office:meta>
</office:document-meta>
</file>