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"/><text:bookmark-start text:name="__RefHeading___spa_single_page_application_1"/><text:bookmark-start text:name="spa_single_page_application"/>SPA (Single Page Application)<text:bookmark-end text:name="__RefHeading___spa_single_page_application_1"/><text:bookmark-end text:name="spa_single_page_application"/></text:h>
      <text:p text:style-name="Text_20_body"><text:span text:style-name="Strong_20_Emphasis">SPA</text:span> je moderní přístup k tvorbě webů, který eliminuje neustálé „problikávání“ obrazovky při klikání na odkazy. Veškerý potřebný kód (HTML, JavaScript a CSS) se buď načte hned na začátku, nebo se příslušné části stahují dynamicky podle potřeby.</text:p>
      <text:h text:style-name="Heading_20_2" text:outline-level="2"><text:bookmark-start text:name="__RefHeading___jak_spa_funguje_2"/><text:bookmark-start text:name="jak_spa_funguje"/>1. Jak SPA funguje?<text:bookmark-end text:name="__RefHeading___jak_spa_funguje_2"/><text:bookmark-end text:name="jak_spa_funguje"/></text:h>
      <text:p text:style-name="Text_20_body">V tradičním webu (Multi-Page Application) server při každém kliknutí vygeneruje a pošle celou novou stránku. V <text:span text:style-name="Strong_20_Emphasis">SPA</text:span> se po prvním načtení stane následující:</text:p>
      <text:p text:style-name="Preformatted_20_Text">1. **Uživatel klikne na odkaz:** Prohlížeč nepošle požadavek na novou stránku.<text:line-break/>2. **JavaScript zasáhne:** Kód aplikace (např. v [[it_encyklopedie:react|Reactu]] nebo [[it_encyklopedie:vue|Vue]]) zachytí kliknutí.<text:line-break/>3. **Změna URL:** Adresa v prohlížeči se změní pomocí tzv. //History API//, aby fungovalo tlačítko "Zpět".<text:line-break/>4. **Aktualizace obsahu:** JavaScript stáhne pouze data (obvykle ve formátu JSON) a překreslí jen tu část stránky, která se má změnit.</text:p>
      <text:h text:style-name="Heading_20_2" text:outline-level="2"><text:bookmark-start text:name="__RefHeading___vyhody_spa_3"/><text:bookmark-start text:name="vyhody_spa"/>2. Výhody SPA<text:bookmark-end text:name="__RefHeading___vyhody_spa_3"/><text:bookmark-end text:name="vyhody_spa"/></text:h>
      <text:list text:style-name="List_20_1" text:continue-numbering="false">
        <text:list-item>
          <text:p text:style-name="List_20_1_Content_First"> <text:span text:style-name="Strong_20_Emphasis">Rychlost a plynulost:</text:span> Po počátečním načtení jsou reakce webu bleskové. Přechody mezi sekcemi jsou okamžité.</text:p>
        </text:list-item>
        <text:list-item>
          <text:p text:style-name="List_20_1_Content"> <text:span text:style-name="Strong_20_Emphasis">Ukládání do mezipaměti:</text:span> SPA mohou efektivně ukládat lokální data, což umožňuje aplikaci částečně fungovat i při výpadku internetu.</text:p>
        </text:list-item>
        <text:list-item>
          <text:p text:style-name="List_20_1_Content"> <text:span text:style-name="Strong_20_Emphasis">Sdílení logiky:</text:span> Pokud máte mobilní aplikaci i web, obě mohou využívat stejné serverové rozhraní (<text:a xlink:type="simple" xlink:href="https://serviceit.cz/doku.php?id=it_encyklopedie:api" text:style-name="Internet_20_link" text:visited-style-name="Visited_20_Internet_20_Link">API</text:a>) pro získávání dat.</text:p>
        </text:list-item>
        <text:list-item>
          <text:p text:style-name="List_20_1_Content_Last"> <text:span text:style-name="Strong_20_Emphasis">Bohaté UI:</text:span> Umožňuje snadnou implementaci složitých animací a přechodových efektů.</text:p>
        </text:list-item>
      </text:list>
      <text:h text:style-name="Heading_20_2" text:outline-level="2"><text:bookmark-start text:name="__RefHeading___nevyhody_a_vyzvy_4"/><text:bookmark-start text:name="nevyhody_a_vyzvy"/>3. Nevýhody a výzvy<text:bookmark-end text:name="__RefHeading___nevyhody_a_vyzvy_4"/><text:bookmark-end text:name="nevyhody_a_vyzvy"/></text:h>
      <text:list text:style-name="List_20_1" text:continue-numbering="false">
        <text:list-item>
          <text:p text:style-name="List_20_1_Content_First"> <text:span text:style-name="Strong_20_Emphasis">SEO (Optimalizace):</text:span> Protože je obsah generován JavaScriptem na straně klienta (<text:a xlink:type="simple" xlink:href="https://serviceit.cz/doku.php?id=it_encyklopedie:csr" text:style-name="Internet_20_link" text:visited-style-name="Visited_20_Internet_20_Link">CSR</text:a>), vyhledávače mohou mít problém s jeho indexací (řeší se pomocí <text:a xlink:type="simple" xlink:href="https://serviceit.cz/doku.php?id=it_encyklopedie:ssr" text:style-name="Internet_20_link" text:visited-style-name="Visited_20_Internet_20_Link">SSR</text:a>).</text:p>
        </text:list-item>
        <text:list-item>
          <text:p text:style-name="List_20_1_Content"> <text:span text:style-name="Strong_20_Emphasis">První načtení:</text:span> „Balík“ JavaScriptu může být velký, takže první zobrazení webu může trvat déle.</text:p>
        </text:list-item>
        <text:list-item>
          <text:p text:style-name="List_20_1_Content_Last"> <text:span text:style-name="Strong_20_Emphasis">Paměťová náročnost:</text:span> Dlouho otevřená SPA může spotřebovávat hodně paměti RAM, protože prohlížeč neustále drží stav aplikace.</text:p>
        </text:list-item>
      </text:list>
      <text:h text:style-name="Heading_20_2" text:outline-level="2"><text:bookmark-start text:name="__RefHeading___srovnanispa_vs._mpa_5"/><text:bookmark-start text:name="srovnanispa_vs._mpa"/>4. Srovnání: SPA vs. MPA<text:bookmark-end text:name="__RefHeading___srovnanispa_vs._mpa_5"/><text:bookmark-end text:name="srovnanispa_vs._m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PA (Single Page) </text:p>
          </table:table-cell>
          <table:table-cell office:value-type="string" table:style-name="tableheader">
            <text:p text:style-name="Table_20_Heading"> MPA (Multi-Pag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čítání</text:span> </text:p>
          </table:table-cell>
          <table:table-cell office:value-type="string" table:style-name="tablecell">
            <text:p text:style-name="tablealignleft"> Pouze jednou na začátku. </text:p>
          </table:table-cell>
          <table:table-cell office:value-type="string" table:style-name="tablecell">
            <text:p text:style-name="tablealignleft"> Při každé navig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ský zážitek</text:span> </text:p>
          </table:table-cell>
          <table:table-cell office:value-type="string" table:style-name="tablecell">
            <text:p text:style-name="tablealignleft"> Plynulý, jako aplikace. </text:p>
          </table:table-cell>
          <table:table-cell office:value-type="string" table:style-name="tablecell">
            <text:p text:style-name="tablealignleft"> Tradiční, s překreslová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Gmail, Facebook, Trello. </text:p>
          </table:table-cell>
          <table:table-cell office:value-type="string" table:style-name="tablecell">
            <text:p text:style-name="tablealignleft"> Wikipedia, e-shopy, blog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Náročnější na logiku klienta. </text:p>
          </table:table-cell>
          <table:table-cell office:value-type="string" table:style-name="tablecell">
            <text:p text:style-name="tablealignleft"> Jednodušší na straně prohlížeče. </text:p>
          </table:table-cell>
        </table:table-row>
      </table:table>
      <text:p text:style-name="Text_20_body">[Image comparison of network requests in SPA vs traditional web application]</text:p>
      <text:h text:style-name="Heading_20_2" text:outline-level="2"><text:bookmark-start text:name="__RefHeading___technologie_pro_tvorbu_spa_6"/><text:bookmark-start text:name="technologie_pro_tvorbu_spa"/>5. Technologie pro tvorbu SPA<text:bookmark-end text:name="__RefHeading___technologie_pro_tvorbu_spa_6"/><text:bookmark-end text:name="technologie_pro_tvorbu_spa"/></text:h>
      <text:p text:style-name="Text_20_body">Dnešní trh ovládají tři hlavní ekosystémy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_encyklopedie:react" text:style-name="Internet_20_link" text:visited-style-name="Visited_20_Internet_20_Link">React</text:a>:</text:span> Flexibilní knihovna od Meta.</text:p>
        </text:list-item>
        <text:list-item>
          <text:p text:style-name="List_20_1_Content"> <text:span text:style-name="Strong_20_Emphasis"><text:a xlink:type="simple" xlink:href="https://serviceit.cz/doku.php?id=it_encyklopedie:vue" text:style-name="Internet_20_link" text:visited-style-name="Visited_20_Internet_20_Link">Vue.js</text:a>:</text:span> Progresivní a velmi čitelný framework.</text:p>
        </text:list-item>
        <text:list-item>
          <text:p text:style-name="List_20_1_Content_Last"> <text:span text:style-name="Strong_20_Emphasis"><text:a xlink:type="simple" xlink:href="https://serviceit.cz/doku.php?id=it_encyklopedie:angular" text:style-name="Internet_20_link" text:visited-style-name="Visited_20_Internet_20_Link">Angular</text:a>:</text:span> Komplexní platforma od Google vhodná pro velké korporátní systém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Koncept SPA proslavil Gmail v roce 2004. Tehdy bylo naprosto revoluční, že jste mohli procházet e-maily a psát zprávy, aniž by se pokaždé znovu načítala celá lišta s menu a logem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9</meta:creation-date>
    <dc:creator>Generated</dc:creator>
    <dc:date>2026-06-15T10::17:29</dc:date>
    <dc:language>en-US</dc:language>
    <meta:editing-cycles>1</meta:editing-cycles>
    <meta:editing-duration>PT0S</meta:editing-duration>
    <dc:title>spa</dc:title>
  </office:meta>
</office:document-meta>
</file>