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rc"/><text:bookmark-start text:name="__RefHeading___sparclegenda_mezi_risc_architekturami_1"/><text:bookmark-start text:name="sparclegenda_mezi_risc_architekturami"/>SPARC: Legenda mezi RISC architekturami<text:bookmark-end text:name="__RefHeading___sparclegenda_mezi_risc_architekturami_1"/><text:bookmark-end text:name="sparclegenda_mezi_risc_architekturami"/></text:h>
      <text:p text:style-name="Text_20_body"><text:span text:style-name="Strong_20_Emphasis">SPARC</text:span> je otevřená architektura procesorů, která definovala standardy pro škálovatelnost a výkon v enterprise sféře. Na rozdíl od architektury x86 (Intel/AMD), která používá komplexní instrukční sadu (CISC), sází SPARC na jednoduchost, rychlost a efektivní paralelizaci.</text:p>
      <text:h text:style-name="Heading_20_2" text:outline-level="2"><text:bookmark-start text:name="__RefHeading___klicove_technologicke_inovace_2"/><text:bookmark-start text:name="klicove_technologicke_inovace"/>1. Klíčové technologické inovace<text:bookmark-end text:name="__RefHeading___klicove_technologicke_inovace_2"/><text:bookmark-end text:name="klicove_technologicke_inovace"/></text:h>
      <text:h text:style-name="Heading_20_3" text:outline-level="3"><text:bookmark-start text:name="__RefHeading___registrova_okna_register_windows_3"/><text:bookmark-start text:name="registrova_okna_register_windows"/>Registrová okna (Register Windows)<text:bookmark-end text:name="__RefHeading___registrova_okna_register_windows_3"/><text:bookmark-end text:name="registrova_okna_register_windows"/></text:h>
      <text:p text:style-name="Text_20_body">Unikátní vlastnost architektury SPARC, která výrazně zrychluje volání funkcí.</text:p>
      <text:list text:style-name="List_20_1" text:continue-numbering="false">
        <text:list-item>
          <text:p text:style-name="List_20_1_Content_First"> Namísto ukládání všech registrů na zásobník (<text:a xlink:type="simple" xlink:href="https://serviceit.cz/doku.php?id=ram" text:style-name="Internet_20_link" text:visited-style-name="Visited_20_Internet_20_Link">RAM</text:a>) při každém volání funkce, SPARC jednoduše „posune okno“ k nové sadě registrů.</text:p>
        </text:list-item>
        <text:list-item>
          <text:p text:style-name="List_20_1_Content_Last"> <text:span text:style-name="Strong_20_Emphasis">Výsledek:</text:span> Drastické snížení přístupů do paměti a zrychlení běhu programu.</text:p>
        </text:list-item>
      </text:list>
      <text:h text:style-name="Heading_20_3" text:outline-level="3"><text:bookmark-start text:name="__RefHeading___otevrenost_opensparc_4"/><text:bookmark-start text:name="otevrenost_opensparc"/>Otevřenost (OpenSPARC)<text:bookmark-end text:name="__RefHeading___otevrenost_opensparc_4"/><text:bookmark-end text:name="otevrenost_opensparc"/></text:h>
      <text:p text:style-name="Text_20_body">V roce 2005 společnost Sun Microsystems uvolnila specifikace procesoru UltraSPARC T1 pod open-source licencí. To umožnilo komunitě studovat a upravovat hardware podobně, jako to umožňuje <text:a xlink:type="simple" xlink:href="https://serviceit.cz/doku.php?id=linux" text:style-name="Internet_20_link" text:visited-style-name="Visited_20_Internet_20_Link">Linux</text:a> u softwaru.</text:p>
      <text:h text:style-name="Heading_20_2" text:outline-level="2"><text:bookmark-start text:name="__RefHeading___evoluce_verzi_5"/><text:bookmark-start text:name="evoluce_verzi"/>2. Evoluce verzí<text:bookmark-end text:name="__RefHeading___evoluce_verzi_5"/><text:bookmark-end text:name="evoluce_verzi"/></text:h>
      <text:p text:style-name="Text_20_body">Architektura prošla několika zásadními generacem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Klíčové vlastn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RC V7/V8</text:span>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Základní RISC design, nasazen v legendárních stanicích SPARCst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RC V9</text:span> </text:p>
          </table:table-cell>
          <table:table-cell office:value-type="string" table:style-name="tablecell">
            <text:p text:style-name="tablealignleft"> 64-bit </text:p>
          </table:table-cell>
          <table:table-cell office:value-type="string" table:style-name="tablecell">
            <text:p text:style-name="tablealignleft"> Zavedení plné 64-bitové podpory, zpětná kompatibil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traSPARC</text:span> </text:p>
          </table:table-cell>
          <table:table-cell office:value-type="string" table:style-name="tablecell">
            <text:p text:style-name="tablealignleft"> 64-bit </text:p>
          </table:table-cell>
          <table:table-cell office:value-type="string" table:style-name="tablecell">
            <text:p text:style-name="tablealignleft"> Implementace VIS (Visual Instruction Set) pro multiméd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-Series</text:span> </text:p>
          </table:table-cell>
          <table:table-cell office:value-type="string" table:style-name="tablecell">
            <text:p text:style-name="tablealignleft"> Multi-core </text:p>
          </table:table-cell>
          <table:table-cell office:value-type="string" table:style-name="tablecell">
            <text:p text:style-name="tablealignleft"> Zaměření na masivní paralelizaci (až 128 vláken na jeden procesor). </text:p>
          </table:table-cell>
        </table:table-row>
      </table:table>
      <text:h text:style-name="Heading_20_2" text:outline-level="2"><text:bookmark-start text:name="__RefHeading___operacni_systemy_a_podpora_6"/><text:bookmark-start text:name="operacni_systemy_a_podpora"/>3. Operační systémy a podpora<text:bookmark-end text:name="__RefHeading___operacni_systemy_a_podpora_6"/><text:bookmark-end text:name="operacni_systemy_a_podpora"/></text:h>
      <text:p text:style-name="Text_20_body">SPARC byl primárně vyvíjen pro systém <text:span text:style-name="Strong_20_Emphasis">Solaris</text:span> (původně SunOS), ale díky své stabilitě se stal oblíbeným cílem pro další systémy:</text:p>
      <text:list text:style-name="List_20_1" text:continue-numbering="false">
        <text:list-item>
          <text:p text:style-name="List_20_1_Content_First"> <text:span text:style-name="Strong_20_Emphasis">Solaris:</text:span> Nejvíce optimalizovaný systém pro SPARC, využívající pokročilé funkce jako <text:span text:style-name="Strong_20_Emphasis">DTrace</text:span> a <text:a xlink:type="simple" xlink:href="https://serviceit.cz/doku.php?id=zfs" text:style-name="Internet_20_link" text:visited-style-name="Visited_20_Internet_20_Link">ZFS</text:a>.</text:p>
        </text:list-item>
        <text:list-item>
          <text:p text:style-name="List_20_1_Content"> <text:span text:style-name="Strong_20_Emphasis"><text:a xlink:type="simple" xlink:href="https://serviceit.cz/doku.php?id=freebsd" text:style-name="Internet_20_link" text:visited-style-name="Visited_20_Internet_20_Link">FreeBSD</text:a>:</text:span> Dlouhodobě podporoval SPARC64 jako platformu první třídy (Tier 1) pro serverové nasazení.</text:p>
        </text:list-item>
        <text:list-item>
          <text:p text:style-name="List_20_1_Content_Last"> <text:span text:style-name="Strong_20_Emphasis"><text:a xlink:type="simple" xlink:href="https://serviceit.cz/doku.php?id=linux" text:style-name="Internet_20_link" text:visited-style-name="Visited_20_Internet_20_Link">Linux</text:a>:</text:span> Existují specifické distribuce (např. Debian nebo Gentoo), které stále udržují podporu pro SPARC servery.</text:p>
        </text:list-item>
      </text:list>
      <text:h text:style-name="Heading_20_2" text:outline-level="2"><text:bookmark-start text:name="__RefHeading___sparc_v_modernim_svete_oracle_a_fujitsu_7"/><text:bookmark-start text:name="sparc_v_modernim_svete_oracle_a_fujitsu"/>4. SPARC v moderním světě (Oracle a Fujitsu)<text:bookmark-end text:name="__RefHeading___sparc_v_modernim_svete_oracle_a_fujitsu_7"/><text:bookmark-end text:name="sparc_v_modernim_svete_oracle_a_fujitsu"/></text:h>
      <text:p text:style-name="Text_20_body">Po akvizici společnosti Sun společností <text:span text:style-name="Strong_20_Emphasis">Oracle</text:span> v roce 2010 pokračoval vývoj řady SPARC M-Series. Tyto procesory drží světové rekordy v databázovém výkonu díky technologii <text:span text:style-name="Strong_20_Emphasis">Software in Silicon</text:span>, která integruje funkce jako akceleraci SQL nebo šifrování přímo do obvodů procesoru.</text:p>
      <text:p text:style-name="Text_20_body">Japonská společnost <text:span text:style-name="Strong_20_Emphasis">Fujitsu</text:span> rovněž vyvíjí vlastní procesory SPARC64 (řada IXfx), které poháněly některé z nejvýkonnějších superpočítačů světa (např. K computer).</text:p>
      <text:h text:style-name="Heading_20_2" text:outline-level="2"><text:bookmark-start text:name="__RefHeading___srovnanisparc_vs._x86_vs._arm_8"/><text:bookmark-start text:name="srovnanisparc_vs._x86_vs._arm"/>5. Srovnání: SPARC vs. x86 vs. ARM<text:bookmark-end text:name="__RefHeading___srovnanisparc_vs._x86_vs._arm_8"/><text:bookmark-end text:name="srovnanisparc_vs._x86_vs._ar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PARC </text:p>
          </table:table-cell>
          <table:table-cell office:value-type="string" table:style-name="tableheader">
            <text:p text:style-name="Table_20_Heading"> x86 (Intel/AMD) </text:p>
          </table:table-cell>
          <table:table-cell office:value-type="string" table:style-name="tableheader">
            <text:p text:style-name="Table_20_Heading"> AR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sady</text:span> </text:p>
          </table:table-cell>
          <table:table-cell office:value-type="string" table:style-name="tablecell">
            <text:p text:style-name="tablealignleft"> RISC </text:p>
          </table:table-cell>
          <table:table-cell office:value-type="string" table:style-name="tablecell">
            <text:p text:style-name="tablealignleft"> CISC </text:p>
          </table:table-cell>
          <table:table-cell office:value-type="string" table:style-name="tablecell">
            <text:p text:style-name="tablealignleft"> RIS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strová okna</text:span>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dianita</text:span> </text:p>
          </table:table-cell>
          <table:table-cell office:value-type="string" table:style-name="tablecell">
            <text:p text:style-name="tablealignleft"> Big-Endian (původně) </text:p>
          </table:table-cell>
          <table:table-cell office:value-type="string" table:style-name="tablecell">
            <text:p text:style-name="tablealignleft"> Little-Endian </text:p>
          </table:table-cell>
          <table:table-cell office:value-type="string" table:style-name="tablecell">
            <text:p text:style-name="tablealignleft"> Bi-Endi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užití</text:span> </text:p>
          </table:table-cell>
          <table:table-cell office:value-type="string" table:style-name="tablecell">
            <text:p text:style-name="tablealignleft"> High-end servery, databáze </text:p>
          </table:table-cell>
          <table:table-cell office:value-type="string" table:style-name="tablecell">
            <text:p text:style-name="tablealignleft"> Desktopy, Cloud </text:p>
          </table:table-cell>
          <table:table-cell office:value-type="string" table:style-name="tablecell">
            <text:p text:style-name="tablealignleft"> Mobily, úsporné servery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rchitektura SPARC je natolik robustní, že její modifikované verze (např. procesor <text:span text:style-name="Strong_20_Emphasis">LEON</text:span>) se používají v kosmickém průmyslu a satelitech díky své odolnosti vůči chybám a jednoduchému designu.</text:p>
          </table:table-cell>
        </table:table-row>
      </table:table>
      <text:p text:style-name="Text_20_body"><text:span text:style-name="Emphasis">Související: <text:a xlink:type="simple" xlink:href="https://serviceit.cz/doku.php?id=cpu" text:style-name="Internet_20_link" text:visited-style-name="Visited_20_Internet_20_Link">CPU</text:a>, <text:a xlink:type="simple" xlink:href="https://serviceit.cz/doku.php?id=freebsd" text:style-name="Internet_20_link" text:visited-style-name="Visited_20_Internet_20_Link">FreeBSD</text:a>, <text:a xlink:type="simple" xlink:href="https://serviceit.cz/doku.php?id=zfs" text:style-name="Internet_20_link" text:visited-style-name="Visited_20_Internet_20_Link">ZFS</text:a>, <text:a xlink:type="simple" xlink:href="https://serviceit.cz/doku.php?id=solaris" text:style-name="Internet_20_link" text:visited-style-name="Visited_20_Internet_20_Link">Solaris</text:a>, <text:a xlink:type="simple" xlink:href="https://serviceit.cz/doku.php?id=ram" text:style-name="Internet_20_link" text:visited-style-name="Visited_20_Internet_20_Link">RA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2</meta:creation-date>
    <dc:creator>Generated</dc:creator>
    <dc:date>2026-06-10T04::49:22</dc:date>
    <dc:language>en-US</dc:language>
    <meta:editing-cycles>1</meta:editing-cycles>
    <meta:editing-duration>PT0S</meta:editing-duration>
    <dc:title>sparc</dc:title>
  </office:meta>
</office:document-meta>
</file>