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jovani_pasem"/><text:bookmark-start text:name="__RefHeading___carrier_aggregation_spojovani_pasem_1"/><text:bookmark-start text:name="carrier_aggregation_spojovani_pasem"/>Carrier Aggregation (Spojování pásem)<text:bookmark-end text:name="__RefHeading___carrier_aggregation_spojovani_pasem_1"/><text:bookmark-end text:name="carrier_aggregation_spojovani_pasem"/></text:h>
      <text:p text:style-name="Text_20_body"><text:span text:style-name="Strong_20_Emphasis">Carrier Aggregation (CA)</text:span> je nejdůležitější technikou standardu <text:a xlink:type="simple" xlink:href="https://serviceit.cz/doku.php?id=lte-advanced" text:style-name="Internet_20_link" text:visited-style-name="Visited_20_Internet_20_Link">LTE-Advanced</text:a>. Umožňuje spojit několik nesousedících frekvenčních pásem do jednoho virtuálního „širokého“ kanálu.</text:p>
      <text:h text:style-name="Heading_20_2" text:outline-level="2"><text:bookmark-start text:name="__RefHeading___priklad_z_praxe_2"/><text:bookmark-start text:name="priklad_z_praxe"/>Příklad z praxe<text:bookmark-end text:name="__RefHeading___priklad_z_praxe_2"/><text:bookmark-end text:name="priklad_z_praxe"/></text:h>
      <text:p text:style-name="Text_20_body">Představte si silnici s jedním pruhem, která je ucpaná. Carrier Aggregation přidá další pruhy z jiných (i vzdálených) ulic a vytvoří z nich dálnici.</text:p>
      <text:list text:style-name="List_20_1" text:continue-numbering="false">
        <text:list-item>
          <text:p text:style-name="List_20_1_Content_First"> Operátor může spojit např. <text:span text:style-name="Strong_20_Emphasis">800 MHz</text:span> (pásmo s velkým dosahem) a <text:span text:style-name="Strong_20_Emphasis">1800 MHz</text:span> (pásmo s vysokou kapacitou).</text:p>
        </text:list-item>
        <text:list-item>
          <text:p text:style-name="List_20_1_Content_Last"> Telefon pak stahuje data z obou frekvencí najednou.</text:p>
        </text:list-item>
      </text:list>
      <text:h text:style-name="Heading_20_2" text:outline-level="2"><text:bookmark-start text:name="__RefHeading___vyhody_3"/><text:bookmark-start text:name="vyhody"/>Výhody<text:bookmark-end text:name="__RefHeading___vyhody_3"/><text:bookmark-end text:name="vyhody"/></text:h>
      <text:list text:style-name="List_20_1" text:continue-numbering="false">
        <text:list-item>
          <text:p text:style-name="List_20_1_Content_First"> <text:span text:style-name="Strong_20_Emphasis">Vyšší špičkové rychlosti:</text:span> Teoreticky lze dosáhnout stovek Mbps až jednotek Gbps.</text:p>
        </text:list-item>
        <text:list-item>
          <text:p text:style-name="List_20_1_Content"> <text:span text:style-name="Strong_20_Emphasis">Lepší využití spektra:</text:span> Operátor může využít i malé kousky frekvencí, které by samostatně nestačily na rychlý internet.</text:p>
        </text:list-item>
        <text:list-item>
          <text:p text:style-name="List_20_1_Content_Last"> <text:span text:style-name="Strong_20_Emphasis">Stabilita:</text:span> Pokud je jedno pásmo přetížené, telefon stále přijímá data z druhého.</text:p>
        </text:list-item>
      </text:list>
      <text:p text:style-name="Horizontal_20_Line"/>
      <text:p text:style-name="Text_20_body"><text:span text:style-name="Emphasis">Související pojmy: 4G, 5G, LTE, BTS, Šířka pásma, Beamforming, Packet Co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59</meta:creation-date>
    <dc:creator>Generated</dc:creator>
    <dc:date>2026-07-05T03::39:59</dc:date>
    <dc:language>en-US</dc:language>
    <meta:editing-cycles>1</meta:editing-cycles>
    <meta:editing-duration>PT0S</meta:editing-duration>
    <dc:title>spojovani_pasem</dc:title>
  </office:meta>
</office:document-meta>
</file>