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_injection"/><text:bookmark-start text:name="__RefHeading___sql_injection_sqli_1"/><text:bookmark-start text:name="sql_injection_sqli"/>SQL Injection (SQLi)<text:bookmark-end text:name="__RefHeading___sql_injection_sqli_1"/><text:bookmark-end text:name="sql_injection_sqli"/></text:h>
      <text:p text:style-name="Text_20_body"><text:span text:style-name="Strong_20_Emphasis">SQL Injection</text:span> je typ kybernetického útoku, který zneužívá nedostatečné ošetření uživatelských vstupů předtím, než jsou použity v SQL dotazu. Místo toho, aby aplikace brala vstup jako prostý text (např. jméno uživatele), interpretuje jej jako součást příkazu pro databázi.</text:p>
      <text:p text:style-name="Horizontal_20_Line"/>
      <text:h text:style-name="Heading_20_1" text:outline-level="1"><text:bookmark-start text:name="__RefHeading___jak_utok_probiha_2"/><text:bookmark-start text:name="jak_utok_probiha"/>Jak útok probíhá?<text:bookmark-end text:name="__RefHeading___jak_utok_probiha_2"/><text:bookmark-end text:name="jak_utok_probiha"/></text:h>
      <text:p text:style-name="Text_20_body">Představte si přihlašovací formulář. Aplikace na pozadí vytvoří dotaz typu:
<text:span text:style-name="Source_20_Text">SELECT * FROM uzivatele WHERE jmeno = '$uzivatel' AND heslo = '$heslo';</text:span></text:p>
      <text:h text:style-name="Heading_20_2" text:outline-level="2"><text:bookmark-start text:name="__RefHeading___legitimni_pokus_3"/><text:bookmark-start text:name="legitimni_pokus"/>Legitimní pokus:<text:bookmark-end text:name="__RefHeading___legitimni_pokus_3"/><text:bookmark-end text:name="legitimni_pokus"/></text:h>
      <text:p text:style-name="Text_20_body">Uživatel zadá jméno <text:span text:style-name="Source_20_Text">admin</text:span> a heslo <text:span text:style-name="Source_20_Text">mojeheslo123</text:span>.
Výsledek: Databáze hledá shodu a pokud existuje, uživatele přihlásí.</text:p>
      <text:h text:style-name="Heading_20_2" text:outline-level="2"><text:bookmark-start text:name="__RefHeading___utok_obejiti_hesla_4"/><text:bookmark-start text:name="utok_obejiti_hesla"/>Útok (Obejití hesla):<text:bookmark-end text:name="__RefHeading___utok_obejiti_hesla_4"/><text:bookmark-end text:name="utok_obejiti_hesla"/></text:h>
      <text:p text:style-name="Text_20_body">Útočník do pole pro jméno zadá: <text:span text:style-name="Source_20_Text">admin' – </text:span>
Znaky <text:span text:style-name="Source_20_Text">–</text:span> v SQL znamenají komentář (vše za nimi je ignorováno).</text:p>
      <text:p text:style-name="Text_20_body">Výsledný dotaz bude vypadat takto:
<text:span text:style-name="Source_20_Text">SELECT * FROM uzivatele WHERE jmeno = 'admin' – ' AND heslo = '…';</text:span></text:p>
      <text:p text:style-name="Text_20_body">Databáze nyní vidí pouze příkaz „najdi uživatele admin“ a zbytek dotazu (včetně kontroly hesla) ignoruje. Útočník je přihlášen jako správce bez znalosti hesla.</text:p>
      <text:p text:style-name="Horizontal_20_Line"/>
      <text:h text:style-name="Heading_20_1" text:outline-level="1"><text:bookmark-start text:name="__RefHeading___hlavni_typy_sql_injection_5"/><text:bookmark-start text:name="hlavni_typy_sql_injection"/>Hlavní typy SQL Injection<text:bookmark-end text:name="__RefHeading___hlavni_typy_sql_injection_5"/><text:bookmark-end text:name="hlavni_typy_sql_injection"/></text:h>
      <text:list text:style-name="List_20_1" text:continue-numbering="false">
        <text:list-item>
          <text:p text:style-name="List_20_1_Content_First"> <text:span text:style-name="Strong_20_Emphasis">In-band (Classic):</text:span> Útočník vidí výsledky útoku přímo na webové stránce (např. vypsaná data z jiné tabulky).</text:p>
        </text:list-item>
        <text:list-item>
          <text:p text:style-name="List_20_1_Content"> <text:span text:style-name="Strong_20_Emphasis">Inferential (Blind SQLi):</text:span> Stránka nezobrazuje data, ale útočník sleduje odpovědi (např. zda se stránka načetla, nebo skončila chybou).</text:p>
          <text:list text:style-name="List_20_1">
            <text:list-item>
              <text:p text:style-name="List_20_1_Content"> <text:span text:style-name="Strong_20_Emphasis">Boolean-based:</text:span> Útočník klade otázky typu PRAVDA/NEPRAVDA.</text:p>
            </text:list-item>
            <text:list-item>
              <text:p text:style-name="List_20_1_Content"> <text:span text:style-name="Strong_20_Emphasis">Time-based:</text:span> Útočník donutí databázi čekat 10 sekund, pokud je první písmeno hesla 'A'. Pokud stránka tuhne, ví, že trefil správné písmeno.</text:p>
            </text:list-item>
          </text:list>
        </text:list-item>
        <text:list-item>
          <text:p text:style-name="List_20_1_Content_Last"> <text:span text:style-name="Strong_20_Emphasis">Out-of-band:</text:span> Útočník donutí databázi odeslat data na svůj externí server (např. pomocí DNS požadavku).</text:p>
        </text:list-item>
      </text:list>
      <text:p text:style-name="Horizontal_20_Line"/>
      <text:h text:style-name="Heading_20_1" text:outline-level="1"><text:bookmark-start text:name="__RefHeading___dusledky_utoku_6"/><text:bookmark-start text:name="dusledky_utoku"/>Důsledky útoku<text:bookmark-end text:name="__RefHeading___dusledky_utoku_6"/><text:bookmark-end text:name="dusledky_utoku"/></text:h>
      <text:list text:style-name="List_20_1" text:continue-numbering="false">
        <text:list-item>
          <text:p text:style-name="List_20_1_Content_First"> <text:span text:style-name="Strong_20_Emphasis">Únik dat:</text:span> Masové stahování osobních údajů (e-maily, adresy, hashovaná hesla).</text:p>
        </text:list-item>
        <text:list-item>
          <text:p text:style-name="List_20_1_Content"> <text:span text:style-name="Strong_20_Emphasis">Ztráta integrity:</text:span> Útočník může změnit ceny v e-shopu, smazat dluhy nebo vytvořit falešné faktury.</text:p>
        </text:list-item>
        <text:list-item>
          <text:p text:style-name="List_20_1_Content"> <text:span text:style-name="Strong_20_Emphasis">Úplná ztráta dat:</text:span> Pomocí příkazu <text:span text:style-name="Source_20_Text">DROP TABLE</text:span> může útočník smazat celé tabulky.</text:p>
        </text:list-item>
        <text:list-item>
          <text:p text:style-name="List_20_1_Content_Last"> <text:span text:style-name="Strong_20_Emphasis">Přístup k OS:</text:span> V některých konfiguracích může SQLi vést až k <text:a xlink:type="simple" xlink:href="https://serviceit.cz/doku.php?id=command_injection" text:style-name="Internet_20_link" text:visited-style-name="Visited_20_Internet_20_Link">Command Injection</text:a> na úrovni operačního systému.</text:p>
        </text:list-item>
      </text:list>
      <text:p text:style-name="Horizontal_20_Line"/>
      <text:h text:style-name="Heading_20_1" text:outline-level="1"><text:bookmark-start text:name="__RefHeading___jak_se_branit_7"/><text:bookmark-start text:name="jak_se_branit"/>Jak se bránit?<text:bookmark-end text:name="__RefHeading___jak_se_branit_7"/><text:bookmark-end text:name="jak_se_branit"/></text:h>
      <text:p text:style-name="Text_20_body">Dnešní technologie nabízejí spolehlivé způsoby obrany:</text:p>
      <text:p text:style-name="Preformatted_20_Text">1. **Prepared Statements (Parametrizované dotazy):** Nejdůležitější obrana. Data jsou od příkazu oddělena. Databáze předem ví, co je příkaz, a uživatelský vstup bere vždy jen jako text, nikdy jako kód.<text:line-break/>2. **Validace vstupu:** Povolení pouze očekávaných formátů (např. pole pro věk musí obsahovat jen čísla).<text:line-break/>3. **Princip nejnižších privilegií:** Databázový účet, který používá webová stránka, by neměl mít právo mazat tabulky nebo přistupovat k systémovým tabulkám.<text:line-break/>4. **WAF (Web Application Firewall):** Filtr, který dokáže rozpoznat a zablokovat známé vzory SQL útoků dříve, než dorazí k aplikaci.</text:p>
      <text:p text:style-name="Horizontal_20_Line"/>
      <text:p text:style-name="Text_20_body"><text:span text:style-name="Emphasis">Související pojmy: Command Injection, Databáze, PHP, Kybernetická bezpečnost, WAF, Šifr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7:12</meta:creation-date>
    <dc:creator>Generated</dc:creator>
    <dc:date>2026-07-05T03::27:12</dc:date>
    <dc:language>en-US</dc:language>
    <meta:editing-cycles>1</meta:editing-cycles>
    <meta:editing-duration>PT0S</meta:editing-duration>
    <dc:title>sql_injection</dc:title>
  </office:meta>
</office:document-meta>
</file>