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d"/><text:bookmark-start text:name="__RefHeading___ssd_solid_state_drive_1"/><text:bookmark-start text:name="ssd_solid_state_drive"/>SSD (Solid State Drive)<text:bookmark-end text:name="__RefHeading___ssd_solid_state_drive_1"/><text:bookmark-end text:name="ssd_solid_state_drive"/></text:h>
      <text:p text:style-name="Text_20_body"><text:span text:style-name="Strong_20_Emphasis">SSD</text:span> (polovodičový disk) je zařízení pro ukládání dat, které k uchování informací využívá paměť typu flash (nejčastěji NAND). Na rozdíl od tradičních pevných disků (HDD) neobsahuje rotující plotny ani pohyblivé čtecí hlavy, což mu dává zásadní výhody v rychlosti, odolnosti a spotřebě energie.</text:p>
      <text:p text:style-name="Horizontal_20_Line"/>
      <text:h text:style-name="Heading_20_1" text:outline-level="1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Cesta k moderním SSD trvala několik desetiletí:</text:p>
      <text:list text:style-name="List_20_1" text:continue-numbering="false">
        <text:list-item>
          <text:p text:style-name="List_20_1_Content_First"> <text:span text:style-name="Strong_20_Emphasis">70. léta:</text:span> První polovodičová paměťová zařízení (např. StorageTek STC 4305) byla založena na technologii RAM a vyžadovala neustálé napájení (baterie), aby data nezmizela. Byla extrémně drahá a určená pro sálové počítače.</text:p>
        </text:list-item>
        <text:list-item>
          <text:p text:style-name="List_20_1_Content"> <text:span text:style-name="Strong_20_Emphasis">80. léta:</text:span> Dr. Fujio Masuoka ve společnosti Toshiba vynalezl <text:span text:style-name="Strong_20_Emphasis">Flash paměť</text:span>, což byl klíčový zlom pro vznik energeticky nezávislých úložišť.</text:p>
        </text:list-item>
        <text:list-item>
          <text:p text:style-name="List_20_1_Content"> <text:span text:style-name="Strong_20_Emphasis">1991:</text:span> SanDisk (tehdy SunDisk) vyrobil první komerční SSD pro IBM s kapacitou <text:span text:style-name="Strong_20_Emphasis">20 MB</text:span> a cenou kolem 1 000 USD.</text:p>
        </text:list-item>
        <text:list-item>
          <text:p text:style-name="List_20_1_Content"> <text:span text:style-name="Strong_20_Emphasis">2000–2010:</text:span> SSD se začala objevovat v prvních noteboocích (např. MacBook Air 2008), ale jejich kapacita byla malá a cena vysoká.</text:p>
        </text:list-item>
        <text:list-item>
          <text:p text:style-name="List_20_1_Content_Last"> <text:span text:style-name="Strong_20_Emphasis">Současnost:</text:span> SSD se stala standardem pro všechna moderní zařízení, přičemž kapacita dosahuje desítek terabajtů (TB) a ceny klesly na úroveň dostupnou pro běžné uživatele.</text:p>
        </text:list-item>
      </text:list>
      <text:p text:style-name="Horizontal_20_Line"/>
      <text:h text:style-name="Heading_20_1" text:outline-level="1"><text:bookmark-start text:name="__RefHeading___jak_ssd_funguje_technologie_3"/><text:bookmark-start text:name="jak_ssd_funguje_technologie"/>Jak SSD funguje (Technologie)<text:bookmark-end text:name="__RefHeading___jak_ssd_funguje_technologie_3"/><text:bookmark-end text:name="jak_ssd_funguje_technologie"/></text:h>
      <text:p text:style-name="Text_20_body">Základem každého SSD jsou tři hlavní komponenty:</text:p>
      <text:h text:style-name="Heading_20_2" text:outline-level="2"><text:bookmark-start text:name="__RefHeading___radic_controller_4"/><text:bookmark-start text:name="radic_controller"/>1. Řadič (Controller)<text:bookmark-end text:name="__RefHeading___radic_controller_4"/><text:bookmark-end text:name="radic_controller"/></text:h>
      <text:p text:style-name="Text_20_body">„Mozeček“ celého disku. Je to vestavěný procesor, který provádí operace čtení a zápisu, spravuje chyby, šifruje data a provádí tzv. <text:span text:style-name="Strong_20_Emphasis">Wear Leveling</text:span> (rovnoměrné opotřebení buněk). Kvalita řadiče určuje celkovou stabilitu a rychlost disku.</text:p>
      <text:h text:style-name="Heading_20_2" text:outline-level="2"><text:bookmark-start text:name="__RefHeading___nand_flash_pamet_5"/><text:bookmark-start text:name="nand_flash_pamet"/>2. NAND Flash paměť<text:bookmark-end text:name="__RefHeading___nand_flash_pamet_5"/><text:bookmark-end text:name="nand_flash_pamet"/></text:h>
      <text:p text:style-name="Text_20_body">Zde jsou data fyzicky uložena. Existuje několik typů podle toho, kolik bitů uloží jedna buňka:</text:p>
      <text:list text:style-name="List_20_1" text:continue-numbering="false">
        <text:list-item>
          <text:p text:style-name="List_20_1_Content_First"> <text:span text:style-name="Strong_20_Emphasis">SLC (Single-Level Cell):</text:span> 1 bit na buňku. Nejdražší, nejrychlejší a s nejdelší životností (průmyslové využití).</text:p>
        </text:list-item>
        <text:list-item>
          <text:p text:style-name="List_20_1_Content"> <text:span text:style-name="Strong_20_Emphasis">MLC (Multi-Level Cell):</text:span> 2 bity na buňku. Dobrý výkon, dnes na ústupu.</text:p>
        </text:list-item>
        <text:list-item>
          <text:p text:style-name="List_20_1_Content"> <text:span text:style-name="Strong_20_Emphasis">TLC (Triple-Level Cell):</text:span> 3 bity na buňku. Současný standard pro běžná PC.</text:p>
        </text:list-item>
        <text:list-item>
          <text:p text:style-name="List_20_1_Content_Last"> <text:span text:style-name="Strong_20_Emphasis">QLC (Quad-Level Cell):</text:span> 4 bity na buňku. Nejlevnější, vysoká kapacita, ale nižší rychlost zápisu a životnost.</text:p>
        </text:list-item>
      </text:list>
      <text:h text:style-name="Heading_20_2" text:outline-level="2"><text:bookmark-start text:name="__RefHeading___rozhrani_interface_6"/><text:bookmark-start text:name="rozhrani_interface"/>3. Rozhraní (Interface)<text:bookmark-end text:name="__RefHeading___rozhrani_interface_6"/><text:bookmark-end text:name="rozhrani_interface"/></text:h>
      <text:p text:style-name="Text_20_body">Způsob, jakým disk komunikuje se základní deskou:</text:p>
      <text:list text:style-name="List_20_1" text:continue-numbering="false">
        <text:list-item>
          <text:p text:style-name="List_20_1_Content_First"> <text:span text:style-name="Strong_20_Emphasis">SATA:</text:span> Starší rozhraní, limitované rychlostí cca 560 MB/s.</text:p>
        </text:list-item>
        <text:list-item>
          <text:p text:style-name="List_20_1_Content_Last"> <text:span text:style-name="Strong_20_Emphasis">NVMe (PCIe):</text:span> Moderní rozhraní využívající sběrnici PCI Express. Špičkové modely dosahují rychlostí přes 7 000 MB/s (PCIe 4.0) až 14 000 MB/s (PCIe 5.0).</text:p>
        </text:list-item>
      </text:list>
      <text:p text:style-name="Horizontal_20_Line"/>
      <text:h text:style-name="Heading_20_1" text:outline-level="1"><text:bookmark-start text:name="__RefHeading___klicove_mechanismy_a_zivotnost_7"/><text:bookmark-start text:name="klicove_mechanismy_a_zivotnost"/>Klíčové mechanismy a životnost<text:bookmark-end text:name="__RefHeading___klicove_mechanismy_a_zivotnost_7"/><text:bookmark-end text:name="klicove_mechanismy_a_zivotnost"/></text:h>
      <text:p text:style-name="Text_20_body">Protože buňky flash paměti mají omezený počet zápisů, SSD používají pokročilé technologie k prodloužení života:</text:p>
      <text:list text:style-name="List_20_1" text:continue-numbering="false">
        <text:list-item>
          <text:p text:style-name="List_20_1_Content_First"> <text:span text:style-name="Strong_20_Emphasis">Wear Leveling:</text:span> Řadič rozděluje zápisy rovnoměrně na všechny buňky, aby se některé „neunavily“ dříve než ostatní.</text:p>
        </text:list-item>
        <text:list-item>
          <text:p text:style-name="List_20_1_Content"> <text:span text:style-name="Strong_20_Emphasis">Over-provisioning:</text:span> Část kapacity disku je skryta uživateli a slouží jako náhradní prostor pro nahrazení buněk, které selžou.</text:p>
        </text:list-item>
        <text:list-item>
          <text:p text:style-name="List_20_1_Content_Last"> <text:span text:style-name="Strong_20_Emphasis">TRIM:</text:span> Příkaz, kterým operační systém sděluje SSD, která data již nejsou platná, což umožňuje disku efektivně čistit buňky na pozadí (<text:span text:style-name="Strong_20_Emphasis">Garbage Collection</text:span>).</text:p>
        </text:list-item>
      </text:list>
      <text:p text:style-name="Horizontal_20_Line"/>
      <text:h text:style-name="Heading_20_1" text:outline-level="1"><text:bookmark-start text:name="__RefHeading___vyhody_vs._nevyhody_8"/><text:bookmark-start text:name="vyhody_vs._nevyhody"/>Výhody vs. Nevýhody<text:bookmark-end text:name="__RefHeading___vyhody_vs._nevyhody_8"/><text:bookmark-end text:name="vyhody_vs.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SD </text:p>
          </table:table-cell>
          <table:table-cell office:value-type="string" table:style-name="tableheader">
            <text:p text:style-name="Table_20_Heading"> HD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Blesková (přístup v milisekundách) </text:p>
          </table:table-cell>
          <table:table-cell office:value-type="string" table:style-name="tablecell">
            <text:p text:style-name="tablealignleft"> Pomalá (čekání na roztočení a pohyb hlav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Vysoká (vydrží pády a nárazy) </text:p>
          </table:table-cell>
          <table:table-cell office:value-type="string" table:style-name="tablecell">
            <text:p text:style-name="tablealignleft"> Nízká (pád za chodu je většinou fatá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uk</text:span> </text:p>
          </table:table-cell>
          <table:table-cell office:value-type="string" table:style-name="tablecell">
            <text:p text:style-name="tablealignleft"> Absolutně tichý </text:p>
          </table:table-cell>
          <table:table-cell office:value-type="string" table:style-name="tablecell">
            <text:p text:style-name="tablealignleft"> Slyšitelné cvakání a huč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elmi nízká (prodlužuje výdrž baterie) </text:p>
          </table:table-cell>
          <table:table-cell office:value-type="string" table:style-name="tablecell">
            <text:p text:style-name="tablealignleft"> Vyšší (pohon moto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 za GB</text:span> </text:p>
          </table:table-cell>
          <table:table-cell office:value-type="string" table:style-name="tablecell">
            <text:p text:style-name="tablealignleft"> Vyšší </text:p>
          </table:table-cell>
          <table:table-cell office:value-type="string" table:style-name="tablecell">
            <text:p text:style-name="tablealignleft"> Nízká (vhodné pro velká archivy) </text:p>
          </table:table-cell>
        </table:table-row>
      </table:table>
      <text:p text:style-name="Horizontal_20_Line"/>
      <text:h text:style-name="Heading_20_1" text:outline-level="1"><text:bookmark-start text:name="__RefHeading___zajimavosti_9"/><text:bookmark-start text:name="zajimavosti"/>Zajímavosti<text:bookmark-end text:name="__RefHeading___zajimavosti_9"/><text:bookmark-end text:name="zajimavosti"/></text:h>
      <text:list text:style-name="List_20_1" text:continue-numbering="false">
        <text:list-item>
          <text:p text:style-name="List_20_1_Content_First"> <text:span text:style-name="Strong_20_Emphasis">Mýtus o defragmentaci:</text:span> SSD se <text:span text:style-name="Strong_20_Emphasis">nesmí</text:span> defragmentovat. Na rozdíl od HDD, kde se tím zrychluje pohyb hlav, u SSD defragmentace pouze zbytečně opotřebovává buňky zápisem, ale rychlost nezvyšuje.</text:p>
        </text:list-item>
        <text:list-item>
          <text:p text:style-name="List_20_1_Content"> <text:span text:style-name="Strong_20_Emphasis">SSD ve vesmíru:</text:span> Díky absenci pohyblivých částí jsou SSD mnohem vhodnější pro kosmický výzkum, kde by vibrace při startu rakety HDD okamžitě zničily.</text:p>
        </text:list-item>
        <text:list-item>
          <text:p text:style-name="List_20_1_Content_Last"> <text:span text:style-name="Strong_20_Emphasis">Tichý zabiják – teplo:</text:span> Největším nepřítelem výkonných NVMe SSD je přehřívání. Při vysokých teplotách dochází k tzv. <text:span text:style-name="Strong_20_Emphasis">Thermal Throttling</text:span>, kdy disk záměrně sníží rychlost, aby se nepoškodil.</text:p>
        </text:list-item>
      </text:list>
      <text:p text:style-name="Horizontal_20_Line"/>
      <text:p text:style-name="Text_20_body"><text:span text:style-name="Emphasis">Související pojmy: NVMe, SATA, Flash Memory, TRIM, HDD, Controll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19:23</meta:creation-date>
    <dc:creator>Generated</dc:creator>
    <dc:date>2026-07-04T05::19:23</dc:date>
    <dc:language>en-US</dc:language>
    <meta:editing-cycles>1</meta:editing-cycles>
    <meta:editing-duration>PT0S</meta:editing-duration>
    <dc:title>ssd</dc:title>
  </office:meta>
</office:document-meta>
</file>