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_tls"/><text:bookmark-start text:name="__RefHeading___ssl_tls_sifrovana_komunikace_1"/><text:bookmark-start text:name="ssl_tls_sifrovana_komunikace"/>SSL/TLS (Šifrovaná komunikace)<text:bookmark-end text:name="__RefHeading___ssl_tls_sifrovana_komunikace_1"/><text:bookmark-end text:name="ssl_tls_sifrovana_komunikace"/></text:h>
      <text:p text:style-name="Text_20_body">Ačkoliv se dodnes běžně používá zkratka <text:span text:style-name="Strong_20_Emphasis">SSL</text:span>, původní protokol SSL (verze 1.0, 2.0 a 3.0) je již zastaralý a bezpečnostně překonaný. Jeho přímým nástupcem je <text:span text:style-name="Strong_20_Emphasis">TLS</text:span>. Hlavním účelem těchto protokolů je zajistit tři věci:</text:p>
      <text:p text:style-name="Preformatted_20_Text">1. **Šifrování:** Data nemůže nikdo cestou "odposlechnout" (stávají se nečitelnou změtí znaků).<text:line-break/>2. **Autentizace:** Máte jistotu, že komunikujete se skutečným serverem (díky [[ca|certifikačním autoritám]]).<text:line-break/>3. **Integrita dat:** Záruka, že data nebyla během přenosu nikým záměrně změněna.</text:p>
      <text:p text:style-name="Horizontal_20_Line"/>
      <text:h text:style-name="Heading_20_1" text:outline-level="1"><text:bookmark-start text:name="__RefHeading___jak_probiha_navazani_spojeni_tls_handshake_2"/><text:bookmark-start text:name="jak_probiha_navazani_spojeni_tls_handshake"/>Jak probíhá navázání spojení (TLS Handshake)<text:bookmark-end text:name="__RefHeading___jak_probiha_navazani_spojeni_tls_handshake_2"/><text:bookmark-end text:name="jak_probiha_navazani_spojeni_tls_handshake"/></text:h>
      <text:p text:style-name="Text_20_body">Než se začnou posílat skutečná data (např. obsah webové stránky), musí se prohlížeč se serverem „domluvit“. Tento proces se nazývá <text:span text:style-name="Strong_20_Emphasis">Handshake</text:span> (podání ruky):</text:p>
      <text:p text:style-name="Preformatted_20_Text">1. **Client Hello:** Prohlížeč pošle serveru informaci o tom, jaké verze TLS a šifrovací algoritmy podporuje.<text:line-break/>2. **Server Hello:** Server vybere nejlepší společný algoritmus a pošle svůj digitální certifikát (obsahující veřejný klíč).<text:line-break/>3. **Ověření:** Prohlížeč zkontroluje u [[ca|certifikační autority]], zda je certifikát platný a důvěryhodný.<text:line-break/>4. **Výměna klíčů:** Obě strany si vygenerují unikátní "symetrický klíč", který budou používat pouze pro tuto konkrétní relaci.<text:line-break/>5. **Šifrovaný kanál:** Od této chvíle je veškerá komunikace šifrovaná.</text:p>
      <text:p text:style-name="Horizontal_20_Line"/>
      <text:h text:style-name="Heading_20_1" text:outline-level="1"><text:bookmark-start text:name="__RefHeading___rozdil_mezi_ssl_a_tls_3"/><text:bookmark-start text:name="rozdil_mezi_ssl_a_tls"/>Rozdíl mezi SSL a TLS<text:bookmark-end text:name="__RefHeading___rozdil_mezi_ssl_a_tls_3"/><text:bookmark-end text:name="rozdil_mezi_ssl_a_t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Rok vydání </text:p>
          </table:table-cell>
          <table:table-cell office:value-type="string" table:style-name="tableheader">
            <text:p text:style-name="Table_20_Heading"> Sta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L 2.0 / 3.0</text:span> </text:p>
          </table:table-cell>
          <table:table-cell office:value-type="string" table:style-name="tablecell">
            <text:p text:style-name="tablealignleft"> 1995 / 1996 </text:p>
          </table:table-cell>
          <table:table-cell office:value-type="string" table:style-name="tablecell">
            <text:p text:style-name="tablealignleft"> <text:span text:style-name="Strong_20_Emphasis">Zastaralé</text:span> – obsahují vážné bezpečnostní chy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0 / 1.1</text:span> </text:p>
          </table:table-cell>
          <table:table-cell office:value-type="string" table:style-name="tablecell">
            <text:p text:style-name="tablealignleft"> 1999 / 2006 </text:p>
          </table:table-cell>
          <table:table-cell office:value-type="string" table:style-name="tablecell">
            <text:p text:style-name="tablealignleft"> <text:span text:style-name="Strong_20_Emphasis">Vysloužilé</text:span> – většina prohlížečů je již nepodporu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2</text:span> </text:p>
          </table:table-cell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 <text:span text:style-name="Strong_20_Emphasis">Běžně používané</text:span> – stále bezpečné, pokud je správně nastaven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3</text:span> </text:p>
          </table:table-cell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<text:span text:style-name="Strong_20_Emphasis">Moderní standard</text:span> – rychlejší a bezpečnější (zkracuje proces Handshake). </text:p>
          </table:table-cell>
        </table:table-row>
      </table:table>
      <text:p text:style-name="Horizontal_20_Line"/>
      <text:h text:style-name="Heading_20_1" text:outline-level="1"><text:bookmark-start text:name="__RefHeading___symetricke_vs._asymetricke_sifrovani_4"/><text:bookmark-start text:name="symetricke_vs._asymetricke_sifrovani"/>Symetrické vs. Asymetrické šifrování<text:bookmark-end text:name="__RefHeading___symetricke_vs._asymetricke_sifrovani_4"/><text:bookmark-end text:name="symetricke_vs._asymetricke_sifrovani"/></text:h>
      <text:p text:style-name="Text_20_body">TLS chytře kombinuje oba typy šifrování:</text:p>
      <text:list text:style-name="List_20_1" text:continue-numbering="false">
        <text:list-item>
          <text:p text:style-name="List_20_1_Content_First"> <text:span text:style-name="Strong_20_Emphasis">Asymetrické (Veřejný/Soukromý klíč):</text:span> Používá se pouze na začátku (Handshake) k bezpečnému předání informací. Je výpočetně náročné.</text:p>
        </text:list-item>
        <text:list-item>
          <text:p text:style-name="List_20_1_Content_Last"> <text:span text:style-name="Strong_20_Emphasis">Symetrické (Jeden sdílený klíč):</text:span> Používá se pro následný přenos dat. Je extrémně rychlé a efektivní pro velké objemy informací.</text:p>
        </text:list-item>
      </text:list>
      <text:p text:style-name="Horizontal_20_Line"/>
      <text:h text:style-name="Heading_20_1" text:outline-level="1"><text:bookmark-start text:name="__RefHeading___proc_je_to_dulezite_5"/><text:bookmark-start text:name="proc_je_to_dulezite"/>Proč je to důležité?<text:bookmark-end text:name="__RefHeading___proc_je_to_dulezite_5"/><text:bookmark-end text:name="proc_je_to_dulezite"/></text:h>
      <text:p text:style-name="Text_20_body">Bez SSL/TLS by internet, jak ho známe, nemohl existovat. Kdokoliv v kavárně na veřejné Wi-Fi by mohl:</text:p>
      <text:list text:style-name="List_20_1" text:continue-numbering="false">
        <text:list-item>
          <text:p text:style-name="List_20_1_Content_First"> Vidět vaše hesla k e-mailu a do banky.</text:p>
        </text:list-item>
        <text:list-item>
          <text:p text:style-name="List_20_1_Content"> Přečíst si vaše soukromé zprávy.</text:p>
        </text:list-item>
        <text:list-item>
          <text:p text:style-name="List_20_1_Content_Last"> Podvrhnout obsah stránek, které si prohlížíte.</text:p>
        </text:list-item>
      </text:list>
      <text:p text:style-name="Text_20_body">Přítomnost aktivního TLS poznáte v prohlížeči podle ikony <text:span text:style-name="Strong_20_Emphasis">visacího zámku</text:span> vedle adresy URL.</text:p>
      <text:p text:style-name="Horizontal_20_Line"/>
      <text:p text:style-name="Text_20_body"><text:span text:style-name="Emphasis">Související pojmy: HTTPS, CA (Certifikační autorita), Šifrování, Klient-server, IP adresa, Firewal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04</meta:creation-date>
    <dc:creator>Generated</dc:creator>
    <dc:date>2026-07-05T03::37:04</dc:date>
    <dc:language>en-US</dc:language>
    <meta:editing-cycles>1</meta:editing-cycles>
    <meta:editing-duration>PT0S</meta:editing-duration>
    <dc:title>ssl_tls</dc:title>
  </office:meta>
</office:document-meta>
</file>