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r"/><text:bookmark-start text:name="__RefHeading___ssr_server-side_rendering_1"/><text:bookmark-start text:name="ssr_server-side_rendering"/>SSR (Server-Side Rendering)<text:bookmark-end text:name="__RefHeading___ssr_server-side_rendering_1"/><text:bookmark-end text:name="ssr_server-side_rendering"/></text:h>
      <text:p text:style-name="Text_20_body"><text:span text:style-name="Strong_20_Emphasis">SSR</text:span> vrací webový vývoj ke kořenům (podobně jako funguje <text:a xlink:type="simple" xlink:href="https://serviceit.cz/doku.php?id=it_encyklopedie:php" text:style-name="Internet_20_link" text:visited-style-name="Visited_20_Internet_20_Link">PHP</text:a>), ale s využitím moderních JavaScriptových frameworků. Umožňuje spojit interaktivitu moderních aplikací s výhodami klasických webů, jako je rychlé zobrazení obsahu a skvělá čitelnost pro vyhledávače.</text:p>
      <text:h text:style-name="Heading_20_2" text:outline-level="2"><text:bookmark-start text:name="__RefHeading___jak_ssr_funguje_2"/><text:bookmark-start text:name="jak_ssr_funguje"/>1. Jak SSR funguje?<text:bookmark-end text:name="__RefHeading___jak_ssr_funguje_2"/><text:bookmark-end text:name="jak_ssr_funguje"/></text:h>
      <text:p text:style-name="Preformatted_20_Text">1. **Požadavek:** Uživatel zadá adresu webu nebo klikne na odkaz.<text:line-break/>2. **Server:** Server spustí JavaScriptový kód aplikace, stáhne potřebná data z databáze a sestaví kompletní HTML stránku.<text:line-break/>3. **Odpověď:** Server pošle toto hotové HTML do prohlížeče.<text:line-break/>4. **Zobrazení:** Prohlížeč okamžitě vykreslí obsah (uživatel vidí web ihned).<text:line-break/>5. **Hydratace (Hydration):** Na pozadí se stáhne JavaScript, který se "přilepí" k hotovému HTML a aktivuje interaktivní prvky (tlačítka, menu).</text:p>
      <text:h text:style-name="Heading_20_2" text:outline-level="2"><text:bookmark-start text:name="__RefHeading___vyhody_ssr_3"/><text:bookmark-start text:name="vyhody_ssr"/>2. Výhody SSR<text:bookmark-end text:name="__RefHeading___vyhody_ssr_3"/><text:bookmark-end text:name="vyhody_ssr"/></text:h>
      <text:list text:style-name="List_20_1" text:continue-numbering="false">
        <text:list-item>
          <text:p text:style-name="List_20_1_Content_First"> <text:span text:style-name="Strong_20_Emphasis">Lepší SEO (Optimalizace pro vyhledávače):</text:span> Protože server posílá hotové HTML, roboti jako Googlebot vidí veškerý obsah ihned. U CSR aplikací mají někdy vyhledávače problém obsah správně zaindexovat.</text:p>
        </text:list-item>
        <text:list-item>
          <text:p text:style-name="List_20_1_Content"> <text:span text:style-name="Strong_20_Emphasis">Rychlejší „First Paint“:</text:span> Uživatel vidí obsah stránky téměř okamžitě, i na pomalém zařízení nebo slabém internetu, protože prohlížeč nemusí nejdříve stahovat a spouštět obří balíky JavaScriptu.</text:p>
        </text:list-item>
        <text:list-item>
          <text:p text:style-name="List_20_1_Content_Last"> <text:span text:style-name="Strong_20_Emphasis">Sociální sítě:</text:span> Při sdílení odkazu na Facebooku nebo Twitteru se správně zobrazí náhledy (Open Graph meta tagy), protože jsou již v HTML kódu přítomny.</text:p>
        </text:list-item>
      </text:list>
      <text:h text:style-name="Heading_20_2" text:outline-level="2"><text:bookmark-start text:name="__RefHeading___nevyhody_a_vyzvy_4"/><text:bookmark-start text:name="nevyhody_a_vyzvy"/>3. Nevýhody a výzvy<text:bookmark-end text:name="__RefHeading___nevyhody_a_vyzvy_4"/><text:bookmark-end text:name="nevyhody_a_vyzvy"/></text:h>
      <text:list text:style-name="List_20_1" text:continue-numbering="false">
        <text:list-item>
          <text:p text:style-name="List_20_1_Content_First"> <text:span text:style-name="Strong_20_Emphasis">Zátěž serveru:</text:span> Každý požadavek znamená, že server musí stránku „vyrenderovat“. To vyžaduje více výkonu než u CSR, kde server jen posílá statické soubory.</text:p>
        </text:list-item>
        <text:list-item>
          <text:p text:style-name="List_20_1_Content"> <text:span text:style-name="Strong_20_Emphasis">Složitost vývoje:</text:span> Kód musí být napsán tak, aby běžel jak na serveru (Node.js), tak v prohlížeči. Některé objekty (např. <text:span text:style-name="Source_20_Text">window</text:span> nebo <text:span text:style-name="Source_20_Text">document</text:span>) na serveru neexistují.</text:p>
        </text:list-item>
        <text:list-item>
          <text:p text:style-name="List_20_1_Content_Last"> <text:span text:style-name="Strong_20_Emphasis">Doba odezvy (TTFB):</text:span> První bajt může dorazit o něco později, protože server musí nejdříve stránku sestavit.</text:p>
        </text:list-item>
      </text:list>
      <text:h text:style-name="Heading_20_2" text:outline-level="2"><text:bookmark-start text:name="__RefHeading___srovnanissr_vs._csr_5"/><text:bookmark-start text:name="srovnanissr_vs._csr"/>4. Srovnání: SSR vs. CSR<text:bookmark-end text:name="__RefHeading___srovnanissr_vs._csr_5"/><text:bookmark-end text:name="srovnanissr_vs._cs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R (Server-Side) </text:p>
          </table:table-cell>
          <table:table-cell office:value-type="string" table:style-name="tableheader">
            <text:p text:style-name="Table_20_Heading"> CSR (Client-Si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zobrazení</text:span> </text:p>
          </table:table-cell>
          <table:table-cell office:value-type="string" table:style-name="tablecell">
            <text:p text:style-name="tablealignleft"> Velmi rychlá </text:p>
          </table:table-cell>
          <table:table-cell office:value-type="string" table:style-name="tablecell">
            <text:p text:style-name="tablealignleft"> Pomalejší (čeká se na 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O</text:span> </text:p>
          </table:table-cell>
          <table:table-cell office:value-type="string" table:style-name="tablecell">
            <text:p text:style-name="tablealignleft"> Vynikající </text:p>
          </table:table-cell>
          <table:table-cell office:value-type="string" table:style-name="tablecell">
            <text:p text:style-name="tablealignleft"> Komplikovaněj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těž serveru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Minimá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cit z aplikace</text:span> </text:p>
          </table:table-cell>
          <table:table-cell office:value-type="string" table:style-name="tablecell">
            <text:p text:style-name="tablealignleft"> Tradiční web </text:p>
          </table:table-cell>
          <table:table-cell office:value-type="string" table:style-name="tablecell">
            <text:p text:style-name="tablealignleft"> Plynulý (jako mobilní aplikace) </text:p>
          </table:table-cell>
        </table:table-row>
      </table:table>
      <text:h text:style-name="Heading_20_2" text:outline-level="2"><text:bookmark-start text:name="__RefHeading___moderni_nastroje_pro_ssr_6"/><text:bookmark-start text:name="moderni_nastroje_pro_ssr"/>5. Moderní nástroje pro SSR<text:bookmark-end text:name="__RefHeading___moderni_nastroje_pro_ssr_6"/><text:bookmark-end text:name="moderni_nastroje_pro_ssr"/></text:h>
      <text:p text:style-name="Text_20_body">Dnešní vývojáři málokdy implementují SSR od nuly. Používají tzv. „meta-frameworky“:</text:p>
      <text:list text:style-name="List_20_1" text:continue-numbering="false">
        <text:list-item>
          <text:p text:style-name="List_20_1_Content_First"> <text:span text:style-name="Strong_20_Emphasis">Next.js:</text:span> Nejoblíbenější framework pro <text:a xlink:type="simple" xlink:href="https://serviceit.cz/doku.php?id=it_encyklopedie:react" text:style-name="Internet_20_link" text:visited-style-name="Visited_20_Internet_20_Link">React</text:a>.</text:p>
        </text:list-item>
        <text:list-item>
          <text:p text:style-name="List_20_1_Content"> <text:span text:style-name="Strong_20_Emphasis">Nuxt.js:</text:span> Hlavní volba pro <text:a xlink:type="simple" xlink:href="https://serviceit.cz/doku.php?id=it_encyklopedie:vue" text:style-name="Internet_20_link" text:visited-style-name="Visited_20_Internet_20_Link">Vue</text:a>.</text:p>
        </text:list-item>
        <text:list-item>
          <text:p text:style-name="List_20_1_Content_Last"> <text:span text:style-name="Strong_20_Emphasis">SvelteKit:</text:span> Moderní řešení pro <text:a xlink:type="simple" xlink:href="https://serviceit.cz/doku.php?id=it_encyklopedie:svelte" text:style-name="Internet_20_link" text:visited-style-name="Visited_20_Internet_20_Link">Svelte</text:a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jem Hydratace:</text:span> Je to klíčový moment u SSR. Představte si to jako sušenou polévku (HTML ze serveru), kterou v prohlížeči zalijete horkou vodou (JavaScriptem). Polévka „ožije“ a stane se z ní plnohodnotné jídlo (interaktivní aplikace)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1</meta:creation-date>
    <dc:creator>Generated</dc:creator>
    <dc:date>2026-06-15T10::20:51</dc:date>
    <dc:language>en-US</dc:language>
    <meta:editing-cycles>1</meta:editing-cycles>
    <meta:editing-duration>PT0S</meta:editing-duration>
    <dc:title>ssr</dc:title>
  </office:meta>
</office:document-meta>
</file>