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din"/><text:bookmark-start text:name="__RefHeading___stdin_standard_input_1"/><text:bookmark-start text:name="stdin_standard_input"/>stdin (Standard Input)<text:bookmark-end text:name="__RefHeading___stdin_standard_input_1"/><text:bookmark-end text:name="stdin_standard_input"/></text:h>
      <text:p text:style-name="Text_20_body"><text:span text:style-name="Strong_20_Emphasis">stdin</text:span> je standardní komunikační kanál, přes který proces přijímá data. V technické dokumentaci a programování se mu přiřazuje tzv. deskriptor souboru (file descriptor) s hodnotou <text:span text:style-name="Strong_20_Emphasis">0</text:span>.</text:p>
      <text:h text:style-name="Heading_20_2" text:outline-level="2"><text:bookmark-start text:name="__RefHeading___zdroje_vstupu_pro_stdin_2"/><text:bookmark-start text:name="zdroje_vstupu_pro_stdin"/>1. Zdroje vstupu pro stdin<text:bookmark-end text:name="__RefHeading___zdroje_vstupu_pro_stdin_2"/><text:bookmark-end text:name="zdroje_vstupu_pro_stdin"/></text:h>
      <text:p text:style-name="Text_20_body">V závislosti na tom, jak program spustíte, může být zdrojem pro stdin:</text:p>
      <text:list text:style-name="List_20_1" text:continue-numbering="false">
        <text:list-item>
          <text:p text:style-name="List_20_1_Content_First"> <text:span text:style-name="Strong_20_Emphasis">Klávesnice:</text:span> Výchozí stav. Program čeká, až uživatel něco napíše a stiskne Enter.</text:p>
        </text:list-item>
        <text:list-item>
          <text:p text:style-name="List_20_1_Content"> <text:span text:style-name="Strong_20_Emphasis">Soubor:</text:span> Pomocí přesměrování (znaku <text:span text:style-name="Source_20_Text">&lt;</text:span>) lze obsahu souboru „vnutit“ programu jako vstup.</text:p>
        </text:list-item>
        <text:list-item>
          <text:p text:style-name="List_20_1_Content_Last"> <text:span text:style-name="Strong_20_Emphasis">Jiný program:</text:span> Pomocí <text:a xlink:type="simple" xlink:href="https://serviceit.cz/doku.php?id=it_encyklopedie:pipeline" text:style-name="Internet_20_link" text:visited-style-name="Visited_20_Internet_20_Link">pipeline</text:a> (znaku <text:span text:style-name="Source_20_Text">|</text:span>) se výstup jednoho programu stane standardním vstupem druhého.</text:p>
        </text:list-item>
      </text:list>
      <text:h text:style-name="Heading_20_2" text:outline-level="2"><text:bookmark-start text:name="__RefHeading___tri_pilire_standardnich_proudu_3"/><text:bookmark-start text:name="tri_pilire_standardnich_proudu"/>2. Tři pilíře standardních proudů<text:bookmark-end text:name="__RefHeading___tri_pilire_standardnich_proudu_3"/><text:bookmark-end text:name="tri_pilire_standardnich_proudu"/></text:h>
      <text:p text:style-name="Text_20_body">stdin nikdy nefunguje osamoceně, je součástí trojice proudů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ud </text:p>
          </table:table-cell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Deskriptor </text:p>
          </table:table-cell>
          <table:table-cell office:value-type="string" table:style-name="tableheader">
            <text:p text:style-name="Table_20_Heading"> Úče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din</text:span> </text:p>
          </table:table-cell>
          <table:table-cell office:value-type="string" table:style-name="tablecell">
            <text:p text:style-name="tablealignleft"> Standard Input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Příjem dat (vstup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dout</text:span> </text:p>
          </table:table-cell>
          <table:table-cell office:value-type="string" table:style-name="tablecell">
            <text:p text:style-name="tablealignleft"> Standard Output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ýpis výsledků (výstup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derr</text:span> </text:p>
          </table:table-cell>
          <table:table-cell office:value-type="string" table:style-name="tablecell">
            <text:p text:style-name="tablealignleft"> Standard Error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Výpis chybových hlášení. </text:p>
          </table:table-cell>
        </table:table-row>
      </table:table>
      <text:h text:style-name="Heading_20_2" text:outline-level="2"><text:bookmark-start text:name="__RefHeading___presmerovani_a_pipeline_v_praxi_4"/><text:bookmark-start text:name="presmerovani_a_pipeline_v_praxi"/>3. Přesměrování a Pipeline v praxi<text:bookmark-end text:name="__RefHeading___presmerovani_a_pipeline_v_praxi_4"/><text:bookmark-end text:name="presmerovani_a_pipeline_v_praxi"/></text:h>
      <text:h text:style-name="Heading_20_3" text:outline-level="3"><text:bookmark-start text:name="__RefHeading___presmerovani_ze_souboru_redirection_5"/><text:bookmark-start text:name="presmerovani_ze_souboru_redirection"/>Přesměrování ze souboru (Redirection)<text:bookmark-end text:name="__RefHeading___presmerovani_ze_souboru_redirection_5"/><text:bookmark-end text:name="presmerovani_ze_souboru_redirection"/></text:h>
      <text:p text:style-name="Text_20_body">Místo psaní na klávesnici pošleme soubor do programu:</text:p>
      <text:list text:style-name="List_20_1" text:continue-numbering="false">
        <text:list-item>
          <text:p text:style-name="LastListParagraph_List_20_1_Content_First"> <text:span text:style-name="Source_20_Text">sort &lt; seznam_jmen.txt</text:span></text:p>
        </text:list-item>
      </text:list>
      <text:p text:style-name="Text_20_body">Tímto způsobem program <text:span text:style-name="Source_20_Text">sort</text:span> přečte obsah souboru přes svůj <text:span text:style-name="Strong_20_Emphasis">stdin</text:span>, seřadí ho a vypíše na obrazovku.</text:p>
      <text:h text:style-name="Heading_20_3" text:outline-level="3"><text:bookmark-start text:name="__RefHeading___propojeni_programu_pipelining_6"/><text:bookmark-start text:name="propojeni_programu_pipelining"/>Propojení programů (Pipelining)<text:bookmark-end text:name="__RefHeading___propojeni_programu_pipelining_6"/><text:bookmark-end text:name="propojeni_programu_pipelining"/></text:h>
      <text:p text:style-name="Text_20_body">Toto je základní kámen linuxové filozofie:</text:p>
      <text:list text:style-name="List_20_1" text:continue-numbering="false">
        <text:list-item>
          <text:p text:style-name="LastListParagraph_List_20_1_Content_First"> <text:span text:style-name="Source_20_Text">cat data.txt | grep „Praha“</text:span></text:p>
        </text:list-item>
      </text:list>
      <text:p text:style-name="Text_20_body">Zde výstup příkazu <text:span text:style-name="Source_20_Text">cat</text:span> teče do <text:span text:style-name="Strong_20_Emphasis">stdin</text:span> příkazu <text:span text:style-name="Source_20_Text">grep</text:span>.</text:p>
      <text:h text:style-name="Heading_20_2" text:outline-level="2"><text:bookmark-start text:name="__RefHeading___stdin_v_programovani_7"/><text:bookmark-start text:name="stdin_v_programovani"/>4. stdin v programování<text:bookmark-end text:name="__RefHeading___stdin_v_programovani_7"/><text:bookmark-end text:name="stdin_v_programovani"/></text:h>
      <text:p text:style-name="Text_20_body">Téměř každý programovací jazyk má zabudovanou cestu, jak číst ze stdin:</text:p>
      <text:list text:style-name="List_20_1" text:continue-numbering="false">
        <text:list-item>
          <text:p text:style-name="List_20_1_Content_First"> <text:span text:style-name="Strong_20_Emphasis">Python:</text:span> <text:span text:style-name="Source_20_Text">input()</text:span> nebo <text:span text:style-name="Source_20_Text">sys.stdin.read()</text:span></text:p>
        </text:list-item>
        <text:list-item>
          <text:p text:style-name="List_20_1_Content"> <text:span text:style-name="Strong_20_Emphasis">C:</text:span> <text:span text:style-name="Source_20_Text">scanf()</text:span> nebo <text:span text:style-name="Source_20_Text">fgets(stdin, …)</text:span></text:p>
        </text:list-item>
        <text:list-item>
          <text:p text:style-name="List_20_1_Content_Last"> <text:span text:style-name="Strong_20_Emphasis">Java:</text:span> <text:span text:style-name="Source_20_Text">System.in</text:span></text:p>
        </text:list-item>
      </text:list>
      <text:p text:style-name="Text_20_body">Tato abstrakce je velmi mocná, protože programátor nemusí řešit, jestli data píše člověk na klávesnici, nebo jestli přicházejí z gigabajtového logovacího souboru přes rouru.</text:p>
      <text:h text:style-name="Heading_20_2" text:outline-level="2"><text:bookmark-start text:name="__RefHeading___ukonceni_vstupu_eof_8"/><text:bookmark-start text:name="ukonceni_vstupu_eof"/>5. Ukončení vstupu (EOF)<text:bookmark-end text:name="__RefHeading___ukonceni_vstupu_eof_8"/><text:bookmark-end text:name="ukonceni_vstupu_eof"/></text:h>
      <text:p text:style-name="Text_20_body">Když program čte ze stdin (např. v terminálu), potřebuje vědět, kdy data končí. K tomu slouží znak <text:span text:style-name="Strong_20_Emphasis">EOF (End Of File)</text:span>.</text:p>
      <text:list text:style-name="List_20_1" text:continue-numbering="false">
        <text:list-item>
          <text:p text:style-name="List_20_1_Content_First"> V Linuxu/macOS se posílá zkratkou <text:span text:style-name="Strong_20_Emphasis">Ctrl+D</text:span>.</text:p>
        </text:list-item>
        <text:list-item>
          <text:p text:style-name="List_20_1_Content_Last"> Ve Windows se v příkazové řádce používá <text:span text:style-name="Strong_20_Emphasis">Ctrl+Z</text:span>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Mnoho začátečníků se snaží v interaktivních programech zadat heslo přes stdin pomocí <text:span text:style-name="Source_20_Text">echo „heslo“ | program</text:span>. To však může být nebezpečné, protože heslo zůstane v historii příkazů. Bezpečnější programy proto pro hesla často stdin obcházejí a čtou přímo z terminálu, aby zabránily nechtěnému přesměrování.</text:p>
          </table:table-cell>
        </table:table-row>
      </table:table>
      <text:p text:style-name="Text_20_body"><text:a xlink:type="simple" xlink:href="https://serviceit.cz/doku.php?id=it_encyklopedie:linux_rozcestnik" text:style-name="Internet_20_link" text:visited-style-name="Visited_20_Internet_20_Link">Zpět na Linu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6:32</meta:creation-date>
    <dc:creator>Generated</dc:creator>
    <dc:date>2026-06-10T04::46:32</dc:date>
    <dc:language>en-US</dc:language>
    <meta:editing-cycles>1</meta:editing-cycles>
    <meta:editing-duration>PT0S</meta:editing-duration>
    <dc:title>stdin</dc:title>
  </office:meta>
</office:document-meta>
</file>