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am_deck"/><text:bookmark-start text:name="__RefHeading___steam_deck_1"/><text:bookmark-start text:name="steam_deck"/>Steam Deck<text:bookmark-end text:name="__RefHeading___steam_deck_1"/><text:bookmark-end text:name="steam_deck"/></text:h>
      <text:p text:style-name="Text_20_body"><text:span text:style-name="Strong_20_Emphasis">Steam Deck</text:span> je výkonný kapesní herní počítač od společnosti Valve, vydaný v únoru <text:span text:style-name="Strong_20_Emphasis">2022</text:span>. Na rozdíl od běžných konzolí jde o otevřené PC s vlastním operačním systémem, které umožňuje hrát knihovnu her ze služby Steam na cestách.</text:p>
      <text:h text:style-name="Heading_20_2" text:outline-level="2"><text:bookmark-start text:name="__RefHeading___technicke_parametry_hardware_2"/><text:bookmark-start text:name="technicke_parametry_hardware"/>Technické parametry (Hardware)<text:bookmark-end text:name="__RefHeading___technicke_parametry_hardware_2"/><text:bookmark-end text:name="technicke_parametry_hardware"/></text:h>
      <text:p text:style-name="Text_20_body">Srdcem zařízení je upravený čip od společnosti <text:a xlink:type="simple" xlink:href="https://serviceit.cz/doku.php?id=amd" text:style-name="Internet_20_link" text:visited-style-name="Visited_20_Internet_20_Link">AMD</text:a> (označovaný jako Aerith nebo Sephiroth).</text:p>
      <text:list text:style-name="List_20_1" text:continue-numbering="false">
        <text:list-item>
          <text:p text:style-name="List_20_1_Content_First"> <text:span text:style-name="Strong_20_Emphasis">APU:</text:span> Procesor architektury Zen 2 (4 jádra / 8 vláken) a grafika RDNA 2.</text:p>
        </text:list-item>
        <text:list-item>
          <text:p text:style-name="List_20_1_Content"> <text:span text:style-name="Strong_20_Emphasis">Displej:</text:span> 7„ nebo 7.4“ (u OLED verze) dotykový displej s rozlišením 1280×800.</text:p>
        </text:list-item>
        <text:list-item>
          <text:p text:style-name="List_20_1_Content"> <text:span text:style-name="Strong_20_Emphasis">Ovládání:</text:span> Klasické páčky, tlačítka a unikátní <text:span text:style-name="Strong_20_Emphasis">dva trackpady</text:span> pro simulaci myši.</text:p>
        </text:list-item>
        <text:list-item>
          <text:p text:style-name="List_20_1_Content_Last"> <text:span text:style-name="Strong_20_Emphasis">Úložiště:</text:span> 64 GB až 1 TB (rozšiřitelné pomocí MicroSD karet nebo výměnou NVMe SSD).</text:p>
        </text:list-item>
      </text:list>
      <text:h text:style-name="Heading_20_2" text:outline-level="2"><text:bookmark-start text:name="__RefHeading___softwaresteamos_a_proton_3"/><text:bookmark-start text:name="softwaresteamos_a_proton"/>Software: SteamOS a Proton<text:bookmark-end text:name="__RefHeading___softwaresteamos_a_proton_3"/><text:bookmark-end text:name="softwaresteamos_a_proton"/></text:h>
      <text:p text:style-name="Text_20_body">Klíčem k úspěchu Steam Decku není jen hardware, ale především software:</text:p>
      <text:list text:style-name="Numbering_20_1" text:continue-numbering="false">
        <text:list-item>
          <text:p text:style-name="Numbering_20_1_Content_First"> <text:span text:style-name="Strong_20_Emphasis">SteamOS:</text:span> Operační systém založený na <text:span text:style-name="Strong_20_Emphasis">Arch Linuxu</text:span>. Je optimalizován pro ovládání ovladačem.</text:p>
        </text:list-item>
        <text:list-item>
          <text:p text:style-name="Numbering_20_1_Content"> <text:span text:style-name="Strong_20_Emphasis">Proton:</text:span> Vrstva kompatibility, která umožňuje spouštět hry původně napsané pro <text:span text:style-name="Strong_20_Emphasis">Windows</text:span> na Linuxu bez ztráty výkonu.</text:p>
        </text:list-item>
        <text:list-item>
          <text:p text:style-name="Numbering_20_1_Content_Last"> <text:span text:style-name="Strong_20_Emphasis">Desktop Mode:</text:span> Po připojení klávesnice a monitoru se Steam Deck chová jako běžný stolní počítač s prostředím KDE Plasma.</text:p>
        </text:list-item>
      </text:list>
      <text:h text:style-name="Heading_20_2" text:outline-level="2"><text:bookmark-start text:name="__RefHeading___srovnani_verzi_lcd_vs._oled_4"/><text:bookmark-start text:name="srovnani_verzi_lcd_vs._oled"/>Srovnání verzí (LCD vs. OLED)<text:bookmark-end text:name="__RefHeading___srovnani_verzi_lcd_vs._oled_4"/><text:bookmark-end text:name="srovnani_verzi_lcd_vs._ole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team Deck LCD </text:p>
          </table:table-cell>
          <table:table-cell office:value-type="string" table:style-name="tableheader">
            <text:p text:style-name="Table_20_Heading"> Steam Deck OL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splej</text:span> </text:p>
          </table:table-cell>
          <table:table-cell office:value-type="string" table:style-name="tablecell">
            <text:p text:style-name="tablealignleft"> 7„ IPS LCD (60Hz) </text:p>
          </table:table-cell>
          <table:table-cell office:value-type="string" table:style-name="tablecell">
            <text:p text:style-name="tablealignleft"> 7.4“ OLED (90Hz, HDR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terie</text:span> </text:p>
          </table:table-cell>
          <table:table-cell office:value-type="string" table:style-name="tablecell">
            <text:p text:style-name="tablealignleft"> 40 Wh (2-8 hodin) </text:p>
          </table:table-cell>
          <table:table-cell office:value-type="string" table:style-name="tablecell">
            <text:p text:style-name="tablealignleft"> 50 Wh (3-12 hodi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motnost</text:span> </text:p>
          </table:table-cell>
          <table:table-cell office:value-type="string" table:style-name="tablecell">
            <text:p text:style-name="tablealignleft"> cca 669 g </text:p>
          </table:table-cell>
          <table:table-cell office:value-type="string" table:style-name="tablecell">
            <text:p text:style-name="tablealignleft"> cca 640 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ektivita</text:span> </text:p>
          </table:table-cell>
          <table:table-cell office:value-type="string" table:style-name="tablecell">
            <text:p text:style-name="tablealignleft"> Wi-Fi 5 / BT 5.0 </text:p>
          </table:table-cell>
          <table:table-cell office:value-type="string" table:style-name="tablecell">
            <text:p text:style-name="tablealignleft"> Wi-Fi 6E / BT 5.3 </text:p>
          </table:table-cell>
        </table:table-row>
      </table:table>
      <text:h text:style-name="Heading_20_2" text:outline-level="2"><text:bookmark-start text:name="__RefHeading___hlavni_vyhody_a_nevyhody_5"/><text:bookmark-start text:name="hlavni_vyhody_a_nevyhody"/>Hlavní výhody a nevýhody<text:bookmark-end text:name="__RefHeading___hlavni_vyhody_a_nevyhody_5"/><text:bookmark-end text:name="hlavni_vyhody_a_nevyhody"/></text:h>
      <text:list text:style-name="List_20_1" text:continue-numbering="false">
        <text:list-item>
          <text:p text:style-name="List_20_1_Content_First"> <text:span text:style-name="Strong_20_Emphasis">(+) Knihovna her:</text:span> Přístup k tisícům her, které už vlastníte na Steamu.</text:p>
        </text:list-item>
        <text:list-item>
          <text:p text:style-name="List_20_1_Content"> <text:span text:style-name="Strong_20_Emphasis">(+) Flexibilita:</text:span> Můžete instalovat i jiné obchody (Epic, GOG) nebo emulátory starých konzolí (EmuDeck).</text:p>
        </text:list-item>
        <text:list-item>
          <text:p text:style-name="List_20_1_Content"> <text:span text:style-name="Strong_20_Emphasis">(+) Opravitelnost:</text:span> Valve spolupracuje s iFixit na prodeji náhradních dílů.</text:p>
        </text:list-item>
        <text:list-item>
          <text:p text:style-name="List_20_1_Content"> <text:span text:style-name="Strong_20_Emphasis">(-) Velikost:</text:span> Je to poměrně rozměrné zařízení ve srovnání s Nintendo Switch.</text:p>
        </text:list-item>
        <text:list-item>
          <text:p text:style-name="List_20_1_Content_Last"> <text:span text:style-name="Strong_20_Emphasis">(-) Anti-cheat:</text:span> Některé online hry (např. Fortnite, CoD) nefungují kvůli nekompatibilitě anti-cheatů s Linuxem.</text:p>
        </text:list-item>
      </text:list>
      <text:h text:style-name="Heading_20_2" text:outline-level="2"><text:bookmark-start text:name="__RefHeading___steam_deck_verified_6"/><text:bookmark-start text:name="steam_deck_verified"/>Steam Deck Verified<text:bookmark-end text:name="__RefHeading___steam_deck_verified_6"/><text:bookmark-end text:name="steam_deck_verified"/></text:h>
      <text:p text:style-name="Text_20_body">Valve zavedlo systém hodnocení her pro Steam Deck:</text:p>
      <text:list text:style-name="List_20_1" text:continue-numbering="false">
        <text:list-item>
          <text:p text:style-name="List_20_1_Content_First"> <draw:frame draw:style-name="media" draw:name="0" text:anchor-type="as-char" draw:z-index="0" svg:width="" svg:rel-width="100%" svg:height="0cm"><draw:image xlink:href="/www/hosting/serviceit.cz/www/data/media/wiki/verified.png" xlink:type="simple" xlink:show="embed" xlink:actuate="onLoad"/></draw:frame> <text:span text:style-name="Strong_20_Emphasis">Verified:</text:span> Hra funguje perfektně bez nutnosti nastavení.</text:p>
        </text:list-item>
        <text:list-item>
          <text:p text:style-name="List_20_1_Content"> <draw:frame draw:style-name="media" draw:name="1" text:anchor-type="as-char" draw:z-index="1" svg:width="" svg:rel-width="100%" svg:height="0cm"><draw:image xlink:href="/www/hosting/serviceit.cz/www/data/media/wiki/playable.png" xlink:type="simple" xlink:show="embed" xlink:actuate="onLoad"/></draw:frame> <text:span text:style-name="Strong_20_Emphasis">Playable:</text:span> Hra funguje, ale může vyžadovat manuální nastavení (např. vyvolání klávesnice).</text:p>
        </text:list-item>
        <text:list-item>
          <text:p text:style-name="List_20_1_Content_Last"> <draw:frame draw:style-name="media" draw:name="2" text:anchor-type="as-char" draw:z-index="2" svg:width="" svg:rel-width="100%" svg:height="0cm"><draw:image xlink:href="/www/hosting/serviceit.cz/www/data/media/wiki/unsupported.png" xlink:type="simple" xlink:show="embed" xlink:actuate="onLoad"/></draw:frame> <text:span text:style-name="Strong_20_Emphasis">Unsupported:</text:span> Hra na Steam Decku zatím nefunguje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Díky funkci <text:span text:style-name="Strong_20_Emphasis">Steam Cloud</text:span> můžete začít hrát hru na svém výkonném PC a pokračovat přesně tam, kde jste přestali, na Steam Decku v posteli nebo ve vlaku.</text:p>
          </table:table-cell>
        </table:table-row>
      </table:table>
      <text:p text:style-name="Text_20_body"><text:span text:style-name="Emphasis">Související: <text:a xlink:type="simple" xlink:href="https://serviceit.cz/doku.php?id=amd" text:style-name="Internet_20_link" text:visited-style-name="Visited_20_Internet_20_Link">AMD</text:a>, <text:a xlink:type="simple" xlink:href="https://serviceit.cz/doku.php?id=linux" text:style-name="Internet_20_link" text:visited-style-name="Visited_20_Internet_20_Link">Linux</text:a>, <text:a xlink:type="simple" xlink:href="https://www.steamdeck.com" text:style-name="Internet_20_link" text:visited-style-name="Visited_20_Internet_20_Link">Oficiální stránk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7:28</meta:creation-date>
    <dc:creator>Generated</dc:creator>
    <dc:date>2026-06-10T04::47:28</dc:date>
    <dc:language>en-US</dc:language>
    <meta:editing-cycles>1</meta:editing-cycles>
    <meta:editing-duration>PT0S</meta:editing-duration>
    <dc:title>steam_deck</dc:title>
  </office:meta>
</office:document-meta>
</file>