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ojovy_kod"/><text:bookmark-start text:name="__RefHeading___strojovy_kod_1"/><text:bookmark-start text:name="strojovy_kod"/>Strojový kód<text:bookmark-end text:name="__RefHeading___strojovy_kod_1"/><text:bookmark-end text:name="strojovy_kod"/></text:h>
      <text:p text:style-name="Text_20_body"><text:span text:style-name="Strong_20_Emphasis">Strojový kód</text:span> je rodný jazyk procesoru (<text:a xlink:type="simple" xlink:href="https://serviceit.cz/doku.php?id=cpu" text:style-name="Internet_20_link" text:visited-style-name="Visited_20_Internet_20_Link">CPU</text:a>). Veškerý software, ať už je napsán v <text:a xlink:type="simple" xlink:href="https://serviceit.cz/doku.php?id=c" text:style-name="Internet_20_link" text:visited-style-name="Visited_20_Internet_20_Link">C++</text:a>, Pythonu nebo Javě, musí být nakonec přeložen do strojového kódu, aby mohl být spuštěn. Každá instrukce ve strojovém kódu odpovídá jedné elementární operaci, kterou procesor provede (např. sečtení dvou čísel, přesun dat v paměti nebo skok na jinou část programu).</text:p>
      <text:p text:style-name="Horizontal_20_Line"/>
      <text:h text:style-name="Heading_20_1" text:outline-level="1"><text:bookmark-start text:name="__RefHeading___struktura_strojoveho_kodu_2"/><text:bookmark-start text:name="struktura_strojoveho_kodu"/>Struktura strojového kódu<text:bookmark-end text:name="__RefHeading___struktura_strojoveho_kodu_2"/><text:bookmark-end text:name="struktura_strojoveho_kodu"/></text:h>
      <text:p text:style-name="Text_20_body">Strojový kód je pro člověka téměř nečitelný, protože se skládá z binárních čísel. Typická instrukce obsahuje dvě části:</text:p>
      <text:list text:style-name="List_20_1" text:continue-numbering="false">
        <text:list-item>
          <text:p text:style-name="List_20_1_Content_First"> <text:span text:style-name="Strong_20_Emphasis">Opcode (Operační kód):</text:span> Určuje, co má procesor udělat (např. „sčítání“).</text:p>
        </text:list-item>
        <text:list-item>
          <text:p text:style-name="List_20_1_Content_Last"> <text:span text:style-name="Strong_20_Emphasis">Operandy:</text:span> Určují, s čím se má operace provést (např. čísla nebo adresy v <text:a xlink:type="simple" xlink:href="https://serviceit.cz/doku.php?id=ram" text:style-name="Internet_20_link" text:visited-style-name="Visited_20_Internet_20_Link">RAM</text:a>, které vrací <text:a xlink:type="simple" xlink:href="https://serviceit.cz/doku.php?id=pointer" text:style-name="Internet_20_link" text:visited-style-name="Visited_20_Internet_20_Link">pointery</text:a>).</text:p>
        </text:list-item>
      </text:list>
      <text:h text:style-name="Heading_20_2" text:outline-level="2"><text:bookmark-start text:name="__RefHeading___priklad_zjednodusene_3"/><text:bookmark-start text:name="priklad_zjednodusene"/>Příklad (Zjednodušeně)<text:bookmark-end text:name="__RefHeading___priklad_zjednodusene_3"/><text:bookmark-end text:name="priklad_zjednodusene"/></text:h>
      <text:p text:style-name="Text_20_body">Lidsky čitelný příkaz (C++): <text:span text:style-name="Source_20_Text">x = y + 5;</text:span>
Jazyk symbolických adres (Assembly): <text:span text:style-name="Source_20_Text">ADD EAX, 5</text:span>
Strojový kód (Binárně): <text:span text:style-name="Source_20_Text">00000101 00000101 00000000 00000000</text:span></text:p>
      <text:p text:style-name="Horizontal_20_Line"/>
      <text:h text:style-name="Heading_20_1" text:outline-level="1"><text:bookmark-start text:name="__RefHeading___vztah_k_architekture_isa_4"/><text:bookmark-start text:name="vztah_k_architekture_isa"/>Vztah k architektuře (ISA)<text:bookmark-end text:name="__RefHeading___vztah_k_architekture_isa_4"/><text:bookmark-end text:name="vztah_k_architekture_isa"/></text:h>
      <text:p text:style-name="Text_20_body">Strojový kód není univerzální. Je závislý na <text:span text:style-name="Strong_20_Emphasis">instrukční sadě</text:span> (Instruction Set Architecture - ISA) konkrétního procesoru. To je důvod, proč program zkompilovaný pro Windows na PC (architektura <text:span text:style-name="Strong_20_Emphasis">x86/x64</text:span>) nespustíte přímo na mobilním telefonu (architektura <text:span text:style-name="Strong_20_Emphasis">ARM</text:span>).</text:p>
      <table:table table:style-name="Table">
        <table:table-column/>
        <table:table-column/>
        <table:table-column/>
        <table:table-row>
          <table:table-cell office:value-type="string" table:style-name="tableheader">
            <text:p text:style-name="Table_20_Heading"> Architektura </text:p>
          </table:table-cell>
          <table:table-cell office:value-type="string" table:style-name="tableheader">
            <text:p text:style-name="Table_20_Heading"> Typické zařízení </text:p>
          </table:table-cell>
          <table:table-cell office:value-type="string" table:style-name="tableheader">
            <text:p text:style-name="Table_20_Heading"> Charakteristika strojového kódu </text:p>
          </table:table-cell>
        </table:table-row>
        <table:table-row>
          <table:table-cell office:value-type="string" table:style-name="tablecell">
            <text:p text:style-name="tablealignleft"> <text:span text:style-name="Strong_20_Emphasis">x86 / x86-64</text:span> </text:p>
          </table:table-cell>
          <table:table-cell office:value-type="string" table:style-name="tablecell">
            <text:p text:style-name="tablealignleft"> PC, Laptopy, Servery </text:p>
          </table:table-cell>
          <table:table-cell office:value-type="string" table:style-name="tablecell">
            <text:p text:style-name="tablealignleft"> Komplexní instrukce (CISC), historicky dominantní. </text:p>
          </table:table-cell>
        </table:table-row>
        <table:table-row>
          <table:table-cell office:value-type="string" table:style-name="tablecell">
            <text:p text:style-name="tablealignleft"> <text:span text:style-name="Strong_20_Emphasis">ARM</text:span> </text:p>
          </table:table-cell>
          <table:table-cell office:value-type="string" table:style-name="tablecell">
            <text:p text:style-name="tablealignleft"> Mobily, tablety, Apple M1/M2 </text:p>
          </table:table-cell>
          <table:table-cell office:value-type="string" table:style-name="tablecell">
            <text:p text:style-name="tablealignleft"> Úsporné, jednoduché instrukce (RISC). </text:p>
          </table:table-cell>
        </table:table-row>
        <table:table-row>
          <table:table-cell office:value-type="string" table:style-name="tablecell">
            <text:p text:style-name="tablealignleft"> <text:span text:style-name="Strong_20_Emphasis">RISC-V</text:span> </text:p>
          </table:table-cell>
          <table:table-cell office:value-type="string" table:style-name="tablecell">
            <text:p text:style-name="tablealignleft"> Mikrokontroléry, výzkum </text:p>
          </table:table-cell>
          <table:table-cell office:value-type="string" table:style-name="tablecell">
            <text:p text:style-name="tablealignleft"> Otevřený standard, modulární instrukce. </text:p>
          </table:table-cell>
        </table:table-row>
      </table:table>
      <text:p text:style-name="Horizontal_20_Line"/>
      <text:h text:style-name="Heading_20_1" text:outline-level="1"><text:bookmark-start text:name="__RefHeading___jak_se_strojovy_kod_vytvari_5"/><text:bookmark-start text:name="jak_se_strojovy_kod_vytvari"/>Jak se strojový kód vytváří?<text:bookmark-end text:name="__RefHeading___jak_se_strojovy_kod_vytvari_5"/><text:bookmark-end text:name="jak_se_strojovy_kod_vytvari"/></text:h>
      <text:p text:style-name="Text_20_body">Existují tři hlavní cesty, jak vzniká strojový kód:</text:p>
      <text:p text:style-name="Preformatted_20_Text">1. **Kompilace:** [[compiler|Compiler]] přeloží celý zdrojový kód najednou do spustitelného souboru (např. .exe).<text:line-break/>2. **Interpretace:** Interpret čte kód řádek po řádku a v reálném čase posílá procesoru odpovídající instrukce.<text:line-break/>3. **JIT (Just-In-Time):** Moderní metoda (používaná v Javě nebo JavaScriptu), kdy se kód překládá do strojového až těsně před spuštěním pro zvýšení výkonu.</text:p>
      <text:p text:style-name="Horizontal_20_Line"/>
      <text:h text:style-name="Heading_20_1" text:outline-level="1"><text:bookmark-start text:name="__RefHeading___proc_v_nem_neprogramujeme_primo_6"/><text:bookmark-start text:name="proc_v_nem_neprogramujeme_primo"/>Proč v něm neprogramujeme přímo?<text:bookmark-end text:name="__RefHeading___proc_v_nem_neprogramujeme_primo_6"/><text:bookmark-end text:name="proc_v_nem_neprogramujeme_primo"/></text:h>
      <text:list text:style-name="List_20_1" text:continue-numbering="false">
        <text:list-item>
          <text:p text:style-name="List_20_1_Content_First"> <text:span text:style-name="Strong_20_Emphasis">Extrémní složitost:</text:span> Napsat i jednoduchý program by vyžadovalo tisíce instrukcí.</text:p>
        </text:list-item>
        <text:list-item>
          <text:p text:style-name="List_20_1_Content"> <text:span text:style-name="Strong_20_Emphasis">Náchylnost k chybám:</text:span> Jedna špatná cifra v binárním kódu může způsobit pád celého systému.</text:p>
        </text:list-item>
        <text:list-item>
          <text:p text:style-name="List_20_1_Content_Last"> <text:span text:style-name="Strong_20_Emphasis">Nepřenositelnost:</text:span> Kód napsaný pro jeden procesor nefunguje na jiném.</text:p>
        </text:list-item>
      </text:list>
      <text:p text:style-name="Text_20_body">Jedinou „lidsky snesitelnou“ úrovní nad strojovým kódem je <text:span text:style-name="Strong_20_Emphasis">Assembler</text:span> (jazyk symbolických adres), kde jsou binární kódy nahrazeny zkratkami (např. <text:span text:style-name="Source_20_Text">MOV</text:span> místo <text:span text:style-name="Source_20_Text">10110000</text:span>).</text:p>
      <text:p text:style-name="Horizontal_20_Line"/>
      <text:p text:style-name="Text_20_body"><text:span text:style-name="Emphasis">Související pojmy: CPU, RAM, Compiler, C++, Pointer, Assembler, Binární soustav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4::48:42</meta:creation-date>
    <dc:creator>Generated</dc:creator>
    <dc:date>2026-06-10T04::48:42</dc:date>
    <dc:language>en-US</dc:language>
    <meta:editing-cycles>1</meta:editing-cycles>
    <meta:editing-duration>PT0S</meta:editing-duration>
    <dc:title>strojovy_kod</dc:title>
  </office:meta>
</office:document-meta>
</file>