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ttering"/><text:bookmark-start text:name="__RefHeading___stuttering_zadrhavani_obrazu_1"/><text:bookmark-start text:name="stuttering_zadrhavani_obrazu"/>Stuttering (Zadrhávání obrazu)<text:bookmark-end text:name="__RefHeading___stuttering_zadrhavani_obrazu_1"/><text:bookmark-end text:name="stuttering_zadrhavani_obrazu"/></text:h>
      <text:p text:style-name="Text_20_body">Zatímco nízké FPS způsobují celkově „trhaný“ dojem, <text:span text:style-name="Strong_20_Emphasis">stuttering</text:span> je zákeřnější. Můžete mít například stabilních 60 FPS, ale pokud jsou prodlevy mezi jednotlivými snímky nerovnoměrné, mozek to vnímá jako velmi rušivé cukání.</text:p>
      <text:h text:style-name="Heading_20_2" text:outline-level="2"><text:bookmark-start text:name="__RefHeading___hlavni_pricinaframe_time_cas_snimku_2"/><text:bookmark-start text:name="hlavni_pricinaframe_time_cas_snimku"/>1. Hlavní příčina: Frame Time (Čas snímku)<text:bookmark-end text:name="__RefHeading___hlavni_pricinaframe_time_cas_snimku_2"/><text:bookmark-end text:name="hlavni_pricinaframe_time_cas_snimku"/></text:h>
      <text:p text:style-name="Text_20_body">Klíčem k pochopení stutteringu není průměrné FPS, ale <text:span text:style-name="Strong_20_Emphasis">Frame Time</text:span> – čas v milisekundách, který trvá vykreslení jednoho konkrétního snímku.</text:p>
      <text:list text:style-name="List_20_1" text:continue-numbering="false">
        <text:list-item>
          <text:p text:style-name="List_20_1_Content_First"> <text:span text:style-name="Strong_20_Emphasis">Plynulý obraz:</text:span> Pokud monitor běží na 60 Hz, ideální je, aby každý snímek trval přesně <text:span text:style-name="Strong_20_Emphasis">16,6 ms</text:span>.</text:p>
        </text:list-item>
        <text:list-item>
          <text:p text:style-name="List_20_1_Content_Last"> <text:span text:style-name="Strong_20_Emphasis">Stuttering:</text:span> Nastává, když jeden snímek trvá 16 ms, ale další 50 ms a ten po něm zase 5 ms. I když je průměr stále 60 FPS, lidské oko zaznamená ono 50ms zpoždění jako záškub.</text:p>
        </text:list-item>
      </text:list>
      <text:h text:style-name="Heading_20_2" text:outline-level="2"><text:bookmark-start text:name="__RefHeading___nejcastejsi_priciny_stutteringu_3"/><text:bookmark-start text:name="nejcastejsi_priciny_stutteringu"/>2. Nejčastější příčiny stutteringu<text:bookmark-end text:name="__RefHeading___nejcastejsi_priciny_stutteringu_3"/><text:bookmark-end text:name="nejcastejsi_priciny_stutteringu"/></text:h>
      <text:h text:style-name="Heading_20_3" text:outline-level="3"><text:bookmark-start text:name="__RefHeading___nedostatek_video-pameti_vram_4"/><text:bookmark-start text:name="nedostatek_video-pameti_vram"/>Nedostatek video-paměti (VRAM)<text:bookmark-end text:name="__RefHeading___nedostatek_video-pameti_vram_4"/><text:bookmark-end text:name="nedostatek_video-pameti_vram"/></text:h>
      <text:p text:style-name="Text_20_body">Pokud hra vyžaduje více paměti na grafické kartě, než kolik je k dispozici, musí si data (textury) vypůjčovat z pomalejší systémové <text:a xlink:type="simple" xlink:href="https://serviceit.cz/doku.php?id=it_encyklopedie:ram" text:style-name="Internet_20_link" text:visited-style-name="Visited_20_Internet_20_Link">RAM</text:a>. Tento přenos dat způsobí náhlé propady výkonu.</text:p>
      <text:h text:style-name="Heading_20_3" text:outline-level="3"><text:bookmark-start text:name="__RefHeading___nestabilni_cpu_bottleneck_5"/><text:bookmark-start text:name="nestabilni_cpu_bottleneck"/>Nestabilní CPU (Bottleneck)<text:bookmark-end text:name="__RefHeading___nestabilni_cpu_bottleneck_5"/><text:bookmark-end text:name="nestabilni_cpu_bottleneck"/></text:h>
      <text:p text:style-name="Text_20_body">Pokud procesor nestíhá připravovat data pro grafickou kartu (např. v náročných scénách s mnoha postavami), grafika musí „čekat“, což se projeví záškubem.</text:p>
      <text:h text:style-name="Heading_20_3" text:outline-level="3"><text:bookmark-start text:name="__RefHeading___problemy_se_softwarem_a_ovladaci_6"/><text:bookmark-start text:name="problemy_se_softwarem_a_ovladaci"/>Problémy se softwarem a ovladači<text:bookmark-end text:name="__RefHeading___problemy_se_softwarem_a_ovladaci_6"/><text:bookmark-end text:name="problemy_se_softwarem_a_ovladaci"/></text:h>
      <text:list text:style-name="List_20_1" text:continue-numbering="false">
        <text:list-item>
          <text:p text:style-name="List_20_1_Content_First"> <text:span text:style-name="Strong_20_Emphasis">Shader Compilation:</text:span> Moderní hry často kompilují shadery (grafické instrukce) během hraní. To způsobuje typické „stuttery“ při vstupu do nové lokace.</text:p>
        </text:list-item>
        <text:list-item>
          <text:p text:style-name="List_20_1_Content_Last"> <text:span text:style-name="Strong_20_Emphasis">Aktualizace na pozadí:</text:span> Antiviry nebo Windows Update mohou nárazově vytížit disk nebo procesor.</text:p>
        </text:list-item>
      </text:list>
      <text:h text:style-name="Heading_20_3" text:outline-level="3"><text:bookmark-start text:name="__RefHeading___spatna_synchronizace_v-sync_7"/><text:bookmark-start text:name="spatna_synchronizace_v-sync"/>Špatná synchronizace (V-Sync)<text:bookmark-end text:name="__RefHeading___spatna_synchronizace_v-sync_7"/><text:bookmark-end text:name="spatna_synchronizace_v-sync"/></text:h>
      <text:p text:style-name="Text_20_body">Starší technologie V-Sync může způsobit stuttering, pokud FPS klesne jen o kousek pod obnovovací frekvenci monitoru (např. na 59 FPS u 60Hz monitoru).</text:p>
      <text:h text:style-name="Heading_20_2" text:outline-level="2"><text:bookmark-start text:name="__RefHeading___jak_se_stutteringu_zbavit_8"/><text:bookmark-start text:name="jak_se_stutteringu_zbavit"/>3. Jak se stutteringu zbavit?<text:bookmark-end text:name="__RefHeading___jak_se_stutteringu_zbavit_8"/><text:bookmark-end text:name="jak_se_stutteringu_zbavit"/></text:h>
      <text:p text:style-name="Preformatted_20_Text">1. **Omezení FPS (Framerate Capping):** Pomocí programů (např. RTSS) omezte FPS na hodnotu, kterou váš hardware stabilně zvládne. Tím dosáhnete vyrovnaných časů snímků.<text:line-break/>2. **Použití VRR (G-Sync / FreeSync):** Tyto technologie přizpůsobují frekvenci monitoru aktuálnímu výkonu grafiky, čímž maskují drobné výkyvy.<text:line-break/>3. **Snížení detailů textur:** Pokud je příčinou zaplněná VRAM, snížení kvality textur obvykle stuttering okamžitě vyřeší.<text:line-break/>4. **Instalace na SSD:** Pokud hra načítá data z pomalého HDD, může docházet k záškubům při pohybu otevřeným světem.</text:p>
      <text:h text:style-name="Heading_20_2" text:outline-level="2"><text:bookmark-start text:name="__RefHeading___specificky_pripadmicro-stuttering_9"/><text:bookmark-start text:name="specificky_pripadmicro-stuttering"/>4. Specifický případ: Micro-stuttering<text:bookmark-end text:name="__RefHeading___specificky_pripadmicro-stuttering_9"/><text:bookmark-end text:name="specificky_pripadmicro-stuttering"/></text:h>
      <text:p text:style-name="Text_20_body">Tento termín se dříve používal hlavně u systémů se dvěma grafickými kartami (SLI/Crossfire). I když karty produkovaly hodně snímků, jejich vzájemná synchronizace byla nedokonalá, což vedlo k neustálému, jemnému chvění obrazu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ro diagnostiku stutteringu se nepoužívá jen průměrné FPS, ale metriky zvané <text:span text:style-name="Strong_20_Emphasis">1% Low</text:span> a <text:span text:style-name="Strong_20_Emphasis">0.1% Low</text:span>. Ty udávají, jak hluboko klesly nejnižší naměřené hodnoty, a mnohem lépe popisují pocitovou plynulost hry.</text:p>
          </table:table-cell>
        </table:table-row>
      </table:table>
      <text:p text:style-name="Text_20_body"><text:a xlink:type="simple" xlink:href="https://serviceit.cz/doku.php?id=it_encyklopedie:hardware_rozcestnik" text:style-name="Internet_20_link" text:visited-style-name="Visited_20_Internet_20_Link">Zpět na 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06:26</meta:creation-date>
    <dc:creator>Generated</dc:creator>
    <dc:date>2026-07-04T22::06:26</dc:date>
    <dc:language>en-US</dc:language>
    <meta:editing-cycles>1</meta:editing-cycles>
    <meta:editing-duration>PT0S</meta:editing-duration>
    <dc:title>stuttering</dc:title>
  </office:meta>
</office:document-meta>
</file>