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n"/><text:bookmark-start text:name="__RefHeading___svn_apache_subversion_1"/><text:bookmark-start text:name="svn_apache_subversion"/>SVN (Apache Subversion)<text:bookmark-end text:name="__RefHeading___svn_apache_subversion_1"/><text:bookmark-end text:name="svn_apache_subversion"/></text:h>
      <text:p text:style-name="Text_20_body"><text:span text:style-name="Strong_20_Emphasis">SVN</text:span> (Subversion) je centralizovaný systém správy verzí (<text:span text:style-name="Strong_20_Emphasis"><text:a xlink:type="simple" xlink:href="https://serviceit.cz/doku.php?id=vcs" text:style-name="Internet_20_link" text:visited-style-name="Visited_20_Internet_20_Link">VCS</text:a></text:span>). Slouží k ukládání a sledování změn ve zdrojových kódech, dokumentaci a jiných souborech. Na rozdíl od modernějších distribuovaných systémů (jako je Git) sází SVN na model „jednoho centrálního úložiště“ (Single Source of Truth)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SVN stále využíváme pro údržbu starších (legacy) systémů a pro ukládání velmi rozsáhlých binárních souborů (např. grafické podklady v <text:span text:style-name="Strong_20_Emphasis"><text:a xlink:type="simple" xlink:href="https://serviceit.cz/doku.php?id=tiff" text:style-name="Internet_20_link" text:visited-style-name="Visited_20_Internet_20_Link">TIFF</text:a></text:span>), kde je centralizovaná správa výhodnější.</text:p>
      <text:h text:style-name="Heading_20_2" text:outline-level="2"><text:bookmark-start text:name="__RefHeading___architektura_a_princip_fungovani_2"/><text:bookmark-start text:name="architektura_a_princip_fungovani"/>Architektura a princip fungování<text:bookmark-end text:name="__RefHeading___architektura_a_princip_fungovani_2"/><text:bookmark-end text:name="architektura_a_princip_fungovani"/></text:h>
      <text:p text:style-name="Text_20_body">SVN využívá model <text:span text:style-name="Strong_20_Emphasis">Client-Server</text:span>:</text:p>
      <text:list text:style-name="List_20_1" text:continue-numbering="false">
        <text:list-item>
          <text:p text:style-name="List_20_1_Content_First"> <text:span text:style-name="Strong_20_Emphasis">Server:</text:span> Hostuje centrální databázi (repository) se všemi verzemi souborů. V naší síti běží typicky na <text:span text:style-name="Strong_20_Emphasis"><text:a xlink:type="simple" xlink:href="https://serviceit.cz/doku.php?id=vps" text:style-name="Internet_20_link" text:visited-style-name="Visited_20_Internet_20_Link">VPS</text:a></text:span> s operačním systémem <text:span text:style-name="Strong_20_Emphasis"><text:a xlink:type="simple" xlink:href="https://serviceit.cz/doku.php?id=tux" text:style-name="Internet_20_link" text:visited-style-name="Visited_20_Internet_20_Link">Linux</text:a></text:span>.</text:p>
        </text:list-item>
        <text:list-item>
          <text:p text:style-name="List_20_1_Content_Last"> <text:span text:style-name="Strong_20_Emphasis">Klient:</text:span> Vývojář si „vytáhne“ (Checkout) pracovní kopii souborů na svůj lokální stroj, provede změny a následně je „odevzdá“ (Commit) zpět na server.</text:p>
        </text:list-item>
      </text:list>
      <text:h text:style-name="Heading_20_2" text:outline-level="2"><text:bookmark-start text:name="__RefHeading___klicove_operace_v_svn_3"/><text:bookmark-start text:name="klicove_operace_v_svn"/>Klíčové operace v SVN<text:bookmark-end text:name="__RefHeading___klicove_operace_v_svn_3"/><text:bookmark-end text:name="klicove_operace_v_svn"/></text:h>
      <text:list text:style-name="List_20_1" text:continue-numbering="false">
        <text:list-item>
          <text:p text:style-name="List_20_1_Content_First"> <text:span text:style-name="Strong_20_Emphasis">Checkout:</text:span> Stažení nejnovější verze projektu z <text:span text:style-name="Strong_20_Emphasis"><text:a xlink:type="simple" xlink:href="https://serviceit.cz/doku.php?id=vpc" text:style-name="Internet_20_link" text:visited-style-name="Visited_20_Internet_20_Link">VPC</text:a></text:span> serveru.</text:p>
        </text:list-item>
        <text:list-item>
          <text:p text:style-name="List_20_1_Content"> <text:span text:style-name="Strong_20_Emphasis">Update:</text:span> Aktualizace lokální kopie o změny, které mezitím provedli kolegové.</text:p>
        </text:list-item>
        <text:list-item>
          <text:p text:style-name="List_20_1_Content"> <text:span text:style-name="Strong_20_Emphasis">Commit:</text:span> Odeslání vlastních změn do centrálního úložiště (vyžaduje zadání popisu změny, který se propisuje do systému <text:span text:style-name="Strong_20_Emphasis"><text:a xlink:type="simple" xlink:href="https://serviceit.cz/doku.php?id=jira" text:style-name="Internet_20_link" text:visited-style-name="Visited_20_Internet_20_Link">Jira</text:a></text:span>).</text:p>
        </text:list-item>
        <text:list-item>
          <text:p text:style-name="List_20_1_Content_Last"> <text:span text:style-name="Strong_20_Emphasis">Revert:</text:span> Vrácení souboru do stavu před úpravami, pokud se objeví chyba.</text:p>
        </text:list-item>
      </text:list>
      <text:h text:style-name="Heading_20_2" text:outline-level="2"><text:bookmark-start text:name="__RefHeading___vyhody_a_nevyhody_v_kontextu_zif_4"/><text:bookmark-start text:name="vyhody_a_nevyhody_v_kontextu_zif"/>Výhody a nevýhody v kontextu [[ZIF]]<text:bookmark-end text:name="__RefHeading___vyhody_a_nevyhody_v_kontextu_zif_4"/><text:bookmark-end text:name="vyhody_a_nevyhody_v_kontextu_zi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/ Ne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tralizace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Snadná kontrola přístupových práv přes <text:span text:style-name="Strong_20_Emphasis"><text:a xlink:type="simple" xlink:href="https://serviceit.cz/doku.php?id=uid" text:style-name="Internet_20_link" text:visited-style-name="Visited_20_Internet_20_Link">UID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ykání souborů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Ideální pro binární data (<text:span text:style-name="Strong_20_Emphasis"><text:a xlink:type="simple" xlink:href="https://serviceit.cz/doku.php?id=tiff" text:style-name="Internet_20_link" text:visited-style-name="Visited_20_Internet_20_Link">TIFF</text:a></text:span>, PDF), kde nelze automaticky slučovat změ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síti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Pro commit nebo prohlížení historie je nutné připojení k <text:span text:style-name="Strong_20_Emphasis"><text:a xlink:type="simple" xlink:href="https://serviceit.cz/doku.php?id=wan" text:style-name="Internet_20_link" text:visited-style-name="Visited_20_Internet_20_Link">WAN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Operace s historií jsou pomalejší než u distribuovaných systémů. </text:p>
          </table:table-cell>
        </table:table-row>
      </table:table>
      <text:h text:style-name="Heading_20_2" text:outline-level="2"><text:bookmark-start text:name="__RefHeading___bezpecnost_a_sprava_5"/><text:bookmark-start text:name="bezpecnost_a_sprava"/>Bezpečnost a správa<text:bookmark-end text:name="__RefHeading___bezpecnost_a_sprava_5"/><text:bookmark-end text:name="bezpecnost_a_sprava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uplatňujeme pro SVN tato pravidla:</text:p>
      <text:list text:style-name="List_20_1" text:continue-numbering="false">
        <text:list-item>
          <text:p text:style-name="List_20_1_Content_First"> <text:span text:style-name="Strong_20_Emphasis">Šifrování:</text:span> Přístup k SVN je povolen výhradně přes protokol HTTPS (využívající <text:span text:style-name="Strong_20_Emphasis"><text:a xlink:type="simple" xlink:href="https://serviceit.cz/doku.php?id=tls" text:style-name="Internet_20_link" text:visited-style-name="Visited_20_Internet_20_Link">TLS</text:a></text:span>) nebo skrze tunel <text:span text:style-name="Strong_20_Emphasis"><text:a xlink:type="simple" xlink:href="https://serviceit.cz/doku.php?id=ssh" text:style-name="Internet_20_link" text:visited-style-name="Visited_20_Internet_20_Link">SSH</text:a></text:span>.</text:p>
        </text:list-item>
        <text:list-item>
          <text:p text:style-name="List_20_1_Content"> <text:span text:style-name="Strong_20_Emphasis">Zálohování:</text:span> Centrální repository je každodenně zálohováno, aby nedošlo ke ztrátě historie vývoje.</text:p>
        </text:list-item>
        <text:list-item>
          <text:p text:style-name="List_20_1_Content_Last"> <text:span text:style-name="Strong_20_Emphasis">Audit:</text:span> Každý commit je logován a musí být spárován s existujícím úkolem v systému <text:span text:style-name="Strong_20_Emphasis"><text:a xlink:type="simple" xlink:href="https://serviceit.cz/doku.php?id=jira" text:style-name="Internet_20_link" text:visited-style-name="Visited_20_Internet_20_Link">Jira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 pro vývojáře:</text:span> Pokud začínáte nový projekt, který se skládá primárně z textových zdrojových kódů, zvažte použití Gitu. SVN používejte pouze v případě, že pracujete na stávajícím projektu nebo potřebujete spravovat objemná data, která by zpomalovala distribuované systém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cs" text:style-name="Internet_20_link" text:visited-style-name="Visited_20_Internet_20_Link">VCS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ps" text:style-name="Internet_20_link" text:visited-style-name="Visited_20_Internet_20_Link">VPS</text:a>, <text:a xlink:type="simple" xlink:href="https://serviceit.cz/doku.php?id=tux" text:style-name="Internet_20_link" text:visited-style-name="Visited_20_Internet_20_Link">Tux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uid" text:style-name="Internet_20_link" text:visited-style-name="Visited_20_Internet_20_Link">UID</text:a>, <text:a xlink:type="simple" xlink:href="https://serviceit.cz/doku.php?id=tls" text:style-name="Internet_20_link" text:visited-style-name="Visited_20_Internet_20_Link">TLS</text:a>, <text:a xlink:type="simple" xlink:href="https://serviceit.cz/doku.php?id=ssh" text:style-name="Internet_20_link" text:visited-style-name="Visited_20_Internet_20_Link">SSH</text:a>, <text:a xlink:type="simple" xlink:href="https://serviceit.cz/doku.php?id=jira" text:style-name="Internet_20_link" text:visited-style-name="Visited_20_Internet_20_Link">Jira</text:a>, <text:a xlink:type="simple" xlink:href="https://serviceit.cz/doku.php?id=tiff" text:style-name="Internet_20_link" text:visited-style-name="Visited_20_Internet_20_Link">TI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40</meta:creation-date>
    <dc:creator>Generated</dc:creator>
    <dc:date>2026-07-05T03::37:40</dc:date>
    <dc:language>en-US</dc:language>
    <meta:editing-cycles>1</meta:editing-cycles>
    <meta:editing-duration>PT0S</meta:editing-duration>
    <dc:title>svn</dc:title>
  </office:meta>
</office:document-meta>
</file>