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dp"/><text:bookmark-start text:name="__RefHeading___tdp_thermal_design_power_1"/><text:bookmark-start text:name="tdp_thermal_design_power"/>TDP (Thermal Design Power)<text:bookmark-end text:name="__RefHeading___tdp_thermal_design_power_1"/><text:bookmark-end text:name="tdp_thermal_design_power"/></text:h>
      <text:p text:style-name="Text_20_body"><text:span text:style-name="Strong_20_Emphasis">TDP</text:span> (Tepelný projektovaný výkon) představuje maximální množství tepla, které musí chladicí systém počítače (typicky u procesoru <text:span text:style-name="Strong_20_Emphasis"><text:a xlink:type="simple" xlink:href="https://serviceit.cz/doku.php?id=cpu" text:style-name="Internet_20_link" text:visited-style-name="Visited_20_Internet_20_Link">CPU</text:a></text:span> nebo grafického čipu GPU) dokázat odvést při běžné pracovní zátěži. Udává se ve wattech (W).</text:p>
      <text:p text:style-name="Text_20_body">V naší <text:span text:style-name="Strong_20_Emphasis"><text:a xlink:type="simple" xlink:href="https://serviceit.cz/doku.php?id=zif" text:style-name="Internet_20_link" text:visited-style-name="Visited_20_Internet_20_Link">digitální architektuře</text:a></text:span> je TDP zásadním údajem pro plánování kapacity našich datových center, výběr komponent pro <text:span text:style-name="Strong_20_Emphasis"><text:a xlink:type="simple" xlink:href="https://serviceit.cz/doku.php?id=vps" text:style-name="Internet_20_link" text:visited-style-name="Visited_20_Internet_20_Link">VPS</text:a></text:span> hostitele a zajištění stability v rámci našeho <text:span text:style-name="Strong_20_Emphasis"><text:a xlink:type="simple" xlink:href="https://serviceit.cz/doku.php?id=vpc" text:style-name="Internet_20_link" text:visited-style-name="Visited_20_Internet_20_Link">VPC</text:a></text:span>.</text:p>
      <text:h text:style-name="Heading_20_2" text:outline-level="2"><text:bookmark-start text:name="__RefHeading___vyznam_tdp_pro_infrastrukturu_2"/><text:bookmark-start text:name="vyznam_tdp_pro_infrastrukturu"/>Význam TDP pro infrastrukturu<text:bookmark-end text:name="__RefHeading___vyznam_tdp_pro_infrastrukturu_2"/><text:bookmark-end text:name="vyznam_tdp_pro_infrastrukturu"/></text:h>
      <text:h text:style-name="Heading_20_3" text:outline-level="3"><text:bookmark-start text:name="__RefHeading___dimenzovani_chlazeni_3"/><text:bookmark-start text:name="dimenzovani_chlazeni"/>1. Dimenzování chlazení<text:bookmark-end text:name="__RefHeading___dimenzovani_chlazeni_3"/><text:bookmark-end text:name="dimenzovani_chlazeni"/></text:h>
      <text:p text:style-name="Text_20_body">TDP přímo určuje, jaký typ chladiče (vzduchový vs. vodní) je pro dané zařízení potřeba. Pokud TDP procesoru překročí kapacitu chlazení, dojde k tzv. <text:span text:style-name="Strong_20_Emphasis">Thermal Throttlingu</text:span> – procesor sníží svůj výkon, aby se nepoškodil, což negativně ovlivňuje rychlost našich aplikací.</text:p>
      <text:h text:style-name="Heading_20_3" text:outline-level="3"><text:bookmark-start text:name="__RefHeading___energeticka_narocnost_a_ups_4"/><text:bookmark-start text:name="energeticka_narocnost_a_ups"/>2. Energetická náročnost a UPS<text:bookmark-end text:name="__RefHeading___energeticka_narocnost_a_ups_4"/><text:bookmark-end text:name="energeticka_narocnost_a_ups"/></text:h>
      <text:p text:style-name="Text_20_body">I když TDP není přesným ukazatelem spotřeby elektrické energie, velmi úzce s ní koreluje. Naše <text:span text:style-name="Strong_20_Emphasis"><text:a xlink:type="simple" xlink:href="https://serviceit.cz/doku.php?id=it_podpora" text:style-name="Internet_20_link" text:visited-style-name="Visited_20_Internet_20_Link">IT Podpora</text:a></text:span> využívá součet TDP všech komponent v serverovém racku pro:</text:p>
      <text:list text:style-name="List_20_1" text:continue-numbering="false">
        <text:list-item>
          <text:p text:style-name="List_20_1_Content_First"> Výpočet potřebného výkonu záložních zdrojů (UPS).</text:p>
        </text:list-item>
        <text:list-item>
          <text:p text:style-name="List_20_1_Content"> Návrh klimatizačních jednotek v serverovně.</text:p>
        </text:list-item>
        <text:list-item>
          <text:p text:style-name="List_20_1_Content_Last"> Optimalizaci nákladů na elektrickou energii v rámci sítě <text:span text:style-name="Strong_20_Emphasis"><text:a xlink:type="simple" xlink:href="https://serviceit.cz/doku.php?id=wan" text:style-name="Internet_20_link" text:visited-style-name="Visited_20_Internet_20_Link">WAN</text:a></text:span>.</text:p>
        </text:list-item>
      </text:list>
      <text:h text:style-name="Heading_20_3" text:outline-level="3"><text:bookmark-start text:name="__RefHeading___mobilni_zarizeni_a_iot_zarizeni_5"/><text:bookmark-start text:name="mobilni_zarizeni_a_iot_zarizeni"/>3. Mobilní zařízení a [[IoT zařízení]]<text:bookmark-end text:name="__RefHeading___mobilni_zarizeni_a_iot_zarizeni_5"/><text:bookmark-end text:name="mobilni_zarizeni_a_iot_zarizeni"/></text:h>
      <text:p text:style-name="Text_20_body">U laptopů a <text:span text:style-name="Strong_20_Emphasis"><text:a xlink:type="simple" xlink:href="https://serviceit.cz/doku.php?id=iot_zarizeni" text:style-name="Internet_20_link" text:visited-style-name="Visited_20_Internet_20_Link">IoT zařízení</text:a></text:span> volíme komponenty s nízkým TDP (např. 15 W a méně). To zajišťuje delší výdrž na baterii a umožňuje pasivní chlazení (bez hlučných ventilátorů), což je v kancelářském prostředí preferováno.</text:p>
      <text:h text:style-name="Heading_20_2" text:outline-level="2"><text:bookmark-start text:name="__RefHeading___myty_o_tdp_6"/><text:bookmark-start text:name="myty_o_tdp"/>Mýty o TDP<text:bookmark-end text:name="__RefHeading___myty_o_tdp_6"/><text:bookmark-end text:name="myty_o_tdp"/></text:h>
      <text:p text:style-name="Text_20_body">Je důležité si uvědomit, že:</text:p>
      <text:list text:style-name="List_20_1" text:continue-numbering="false">
        <text:list-item>
          <text:p text:style-name="List_20_1_Content_First"> <text:span text:style-name="Strong_20_Emphasis">TDP není špičková spotřeba:</text:span> Moderní procesory mohou v krátkých intervalech (Turbo Boost) spotřebovávat výrazně více energie, než je jejich uváděné TDP.</text:p>
        </text:list-item>
        <text:list-item>
          <text:p text:style-name="List_20_1_Content_Last"> <text:span text:style-name="Strong_20_Emphasis">Různí výrobci, různá pravidla:</text:span> Intel a AMD mohou definovat TDP mírně odlišně. Náš <text:span text:style-name="Strong_20_Emphasis"><text:a xlink:type="simple" xlink:href="https://serviceit.cz/doku.php?id=vyvojovy_tym" text:style-name="Internet_20_link" text:visited-style-name="Visited_20_Internet_20_Link">Vývojový tým</text:a></text:span> proto při testování výkonu provádí reálná měření spotřeby (Total System Power).</text:p>
        </text:list-item>
      </text:list>
      <text:h text:style-name="Heading_20_2" text:outline-level="2"><text:bookmark-start text:name="__RefHeading___tdp_v_ramci_kyberneticke_bezpecnosti_7"/><text:bookmark-start text:name="tdp_v_ramci_kyberneticke_bezpecnosti"/>TDP v rámci Kybernetické bezpečnosti<text:bookmark-end text:name="__RefHeading___tdp_v_ramci_kyberneticke_bezpecnosti_7"/><text:bookmark-end text:name="tdp_v_ramci_kyberneticke_bezpecnosti"/></text:h>
      <text:p text:style-name="Text_20_body">Náhlé a neobvyklé zvýšení teploty (a tedy i aktuálního vydávaného tepla blížícího se limitu TDP) na našich serverech může být 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indikátorem:</text:p>
      <text:list text:style-name="List_20_1" text:continue-numbering="false">
        <text:list-item>
          <text:p text:style-name="List_20_1_Content_First"> Skrytého těžení kryptoměn (Cryptojacking).</text:p>
        </text:list-item>
        <text:list-item>
          <text:p text:style-name="List_20_1_Content"> Probíhajícího DDoS útoku, který zahlcuje procesor.</text:p>
        </text:list-item>
        <text:list-item>
          <text:p text:style-name="List_20_1_Content_Last"> Chyby v kódu aplikace, která způsobuje nekonečnou smyčku.</text:p>
        </text:list-item>
      </text:list>
      <text:h text:style-name="Heading_20_2" text:outline-level="2"><text:bookmark-start text:name="__RefHeading___porovnani_tdp_kategorii_8"/><text:bookmark-start text:name="porovnani_tdp_kategorii"/>Porovnání TDP kategorií<text:bookmark-end text:name="__RefHeading___porovnani_tdp_kategorii_8"/><text:bookmark-end text:name="porovnani_tdp_kategori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zařízení </text:p>
          </table:table-cell>
          <table:table-cell office:value-type="string" table:style-name="tableheader">
            <text:p text:style-name="Table_20_Heading"> Typické TDP </text:p>
          </table:table-cell>
          <table:table-cell office:value-type="string" table:style-name="tableheader">
            <text:p text:style-name="Table_20_Heading"> Chlaz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iot_zarizeni" text:style-name="Internet_20_link" text:visited-style-name="Visited_20_Internet_20_Link">IoT zařízení</text:a></text:span> </text:p>
          </table:table-cell>
          <table:table-cell office:value-type="string" table:style-name="tablecell">
            <text:p text:style-name="tablealignleft"> 1–5 W </text:p>
          </table:table-cell>
          <table:table-cell office:value-type="string" table:style-name="tablecell">
            <text:p text:style-name="tablealignleft"> Pasivní (bez ventilátoru) </text:p>
          </table:table-cell>
        </table:table-row>
        <table:table-row>
          <table:table-cell office:value-type="string" table:style-name="tablecell">
            <text:p text:style-name="tablealignleft"> Laptopy (Ultrabooky) </text:p>
          </table:table-cell>
          <table:table-cell office:value-type="string" table:style-name="tablecell">
            <text:p text:style-name="tablealignleft"> 15–28 W </text:p>
          </table:table-cell>
          <table:table-cell office:value-type="string" table:style-name="tablecell">
            <text:p text:style-name="tablealignleft"> Malý ventilátor </text:p>
          </table:table-cell>
        </table:table-row>
        <table:table-row>
          <table:table-cell office:value-type="string" table:style-name="tablecell">
            <text:p text:style-name="tablealignleft"> Pracovní stanice </text:p>
          </table:table-cell>
          <table:table-cell office:value-type="string" table:style-name="tablecell">
            <text:p text:style-name="tablealignleft"> 65–125 W </text:p>
          </table:table-cell>
          <table:table-cell office:value-type="string" table:style-name="tablecell">
            <text:p text:style-name="tablealignleft"> Velký věžový chladič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vps" text:style-name="Internet_20_link" text:visited-style-name="Visited_20_Internet_20_Link">VPS</text:a></text:span> Hostitelé (Server) </text:p>
          </table:table-cell>
          <table:table-cell office:value-type="string" table:style-name="tablecell">
            <text:p text:style-name="tablealignleft"> 150–350 W </text:p>
          </table:table-cell>
          <table:table-cell office:value-type="string" table:style-name="tablecell">
            <text:p text:style-name="tablealignleft"> Vysokootáčkové ventilátory v racku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techniky:</text:span> Při výměně procesoru v našich serverech vždy zkontrolujte, zda je použitá teplovodivá pasta certifikována pro dané TDP a zda je chladič správně usazen. Špatná instalace může vést k nestabilitě celého <text:span text:style-name="Strong_20_Emphasis"><text:a xlink:type="simple" xlink:href="https://serviceit.cz/doku.php?id=vpc" text:style-name="Internet_20_link" text:visited-style-name="Visited_20_Internet_20_Link">VPC</text:a></text:span> clusteru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it_podpora" text:style-name="Internet_20_link" text:visited-style-name="Visited_20_Internet_20_Link">IT Podpora</text:a>, <text:a xlink:type="simple" xlink:href="https://serviceit.cz/doku.php?id=cpu" text:style-name="Internet_20_link" text:visited-style-name="Visited_20_Internet_20_Link">CPU</text:a>, <text:a xlink:type="simple" xlink:href="https://serviceit.cz/doku.php?id=vps" text:style-name="Internet_20_link" text:visited-style-name="Visited_20_Internet_20_Link">VPS</text:a>, <text:a xlink:type="simple" xlink:href="https://serviceit.cz/doku.php?id=vpc" text:style-name="Internet_20_link" text:visited-style-name="Visited_20_Internet_20_Link">VPC</text:a>, <text:a xlink:type="simple" xlink:href="https://serviceit.cz/doku.php?id=wan" text:style-name="Internet_20_link" text:visited-style-name="Visited_20_Internet_20_Link">WAN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vyvojovy_tym" text:style-name="Internet_20_link" text:visited-style-name="Visited_20_Internet_20_Link">Vývojový tý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49</meta:creation-date>
    <dc:creator>Generated</dc:creator>
    <dc:date>2026-06-15T10::19:49</dc:date>
    <dc:language>en-US</dc:language>
    <meta:editing-cycles>1</meta:editing-cycles>
    <meta:editing-duration>PT0S</meta:editing-duration>
    <dc:title>tdp</dc:title>
  </office:meta>
</office:document-meta>
</file>