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ensorcore"/><text:bookmark-start text:name="__RefHeading___tensorcore_vysvetleni_pojmu_1"/><text:bookmark-start text:name="tensorcore_vysvetleni_pojmu"/>TensorCore – vysvětlení pojmu<text:bookmark-end text:name="__RefHeading___tensorcore_vysvetleni_pojmu_1"/><text:bookmark-end text:name="tensorcore_vysvetleni_pojmu"/></text:h>
      <text:p text:style-name="Text_20_body">TensorCore (česky tensorové jádro) je specializovaná výpočetní jednotka, která je součástí moderních grafických procesorů (GPU) od společnosti NVIDIA. Je navržena pro akceleraci výpočtů s tenzory – vícerozměrnými maticemi – a především pro výkonné provádění operací typu matrix‑multiply‑accumulate (MMA), což jsou základní stavební kameny deep‑learningových algoritmů.</text:p>
      <text:h text:style-name="Heading_20_4" text:outline-level="4"><text:bookmark-start text:name="__RefHeading___historie_2"/><text:bookmark-start text:name="historie"/>Historie<text:bookmark-end text:name="__RefHeading___historie_2"/><text:bookmark-end text:name="historie"/></text:h>
      <text:p text:style-name="Preformatted_20_Text"><text:s text:c="2"/>Volta (2017) – první generace GPU s TensorCores (např. NVIDIA V100).<text:line-break/><text:s text:c="2"/>Turing (2018) – rozšíření o podporu inferencí a ray‑tracing (RTX 2000‑serie).<text:line-break/><text:s text:c="2"/>Ampere (2020) – zvýšený počet a vyšší přesnost (FP16, BF16, TF32, INT8/INT4).<text:line-break/><text:s text:c="2"/>Ada Lovelace (2022) – další optimalizace a podpora nových datových typů.</text:p>
      <text:h text:style-name="Heading_20_4" text:outline-level="4"><text:bookmark-start text:name="__RefHeading___architektura_a_princip_fungovani_3"/><text:bookmark-start text:name="architektura_a_princip_fungovani"/>Architektura a princip fungování<text:bookmark-end text:name="__RefHeading___architektura_a_princip_fungovani_3"/><text:bookmark-end text:name="architektura_a_princip_fungovani"/></text:h>
      <text:p text:style-name="Preformatted_20_Text"><text:s text:c="2"/>MMA jednotka – provádí operaci C = A × B + C na 4 × 4 blokových maticích najednou.<text:line-break/><text:s text:c="2"/>Datové typy – podporuje různé formáty:<text:line-break/><text:s text:c="6"/>FP16 (half‑precision) – původní podpora.<text:line-break/><text:s text:c="6"/>BF16 (brain‑floating‑point) – pro vyšší dynamický rozsah.<text:line-break/><text:s text:c="6"/>TF32 – kombinace FP32 a FP16, optimalizovaná pro trénink.<text:line-break/><text:s text:c="6"/>INT8 / INT4 – určené pro inferenci s nízkou přesností.<text:line-break/><text:s text:c="2"/>Paralelismus – každé TensorCore může paralelně zpracovávat až 64 bitových operací, což vede k třicetinásobnému zrychlení oproti klasickým FP32 výpočtům na stejném GPU.</text:p>
      <text:h text:style-name="Heading_20_4" text:outline-level="4"><text:bookmark-start text:name="__RefHeading___vyuziti_4"/><text:bookmark-start text:name="vyuziti"/>Využití<text:bookmark-end text:name="__RefHeading___vyuziti_4"/><text:bookmark-end text:name="vyuziti"/></text:h>
      <text:p text:style-name="Preformatted_20_Text"><text:s text:c="2"/>Deep Learning – trénink a inference neuronových sítí (CNN, RNN, Transformer).<text:line-break/><text:s text:c="2"/>High‑Performance Computing (HPC) – simulace, lineární algebra, vědecké výpočty.<text:line-break/><text:s text:c="2"/>AI akcelerátory – integrace do serverových a edge zařízení (např. NVIDIA Jetson).</text:p>
      <text:h text:style-name="Heading_20_4" text:outline-level="4"><text:bookmark-start text:name="__RefHeading___vyhody_tensorcores_5"/><text:bookmark-start text:name="vyhody_tensorcores"/>Výhody TensorCores<text:bookmark-end text:name="__RefHeading___vyhody_tensorcores_5"/><text:bookmark-end text:name="vyhody_tensorcores"/></text:h>
      <text:p text:style-name="Preformatted_20_Text"><text:s text:c="2"/>Vyšší propustnost – až několik TFLOPS (tera‑floating‑point operations per second) pro FP16/TF32.<text:line-break/><text:s text:c="2"/>Úspora energie – více výpočtů na watt ve srovnání s tradičními CUDA jádry.<text:line-break/><text:s text:c="2"/>Jednoduchá integrace – využívá se pomocí knihoven jako cuBLAS, cuDNN, TensorRT a frameworků (PyTorch, TensorFlow) bez nutnosti psát nízko‑úrovňový kód.</text:p>
      <text:p text:style-name="Text_20_body">=== Příklad kódu (CUDA) ===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co2">#include &lt;cuda_fp16.h&gt; #include &lt;stdio.h&gt;<text:line-break/></text:span><text:line-break/><text:span text:style-name="highlight_kw2">global</text:span> void matMulTensorCore<text:span text:style-name="highlight_br0">(</text:span>half <text:span text:style-name="highlight_sy0">*</text:span>A<text:span text:style-name="highlight_sy0">,</text:span> half <text:span text:style-name="highlight_sy0">*</text:span>B<text:span text:style-name="highlight_sy0">,</text:span> float <text:span text:style-name="highlight_sy0">*</text:span>C<text:span text:style-name="highlight_sy0">,</text:span> int N<text:span text:style-name="highlight_br0">)</text:span> <text:span text:style-name="highlight_br0">{</text:span> <text:span text:style-name="highlight_co1">// Využití WMMA API (CUDA 10+) wmma::fragment&lt;wmma::matrix_a, 16, 16, 16, half, wmma::row_major&gt; a_frag; wmma::fragment&lt;wmma::matrix_b, 16, 16, 16, half, wmma::col_major&gt; b_frag; wmma::fragment&lt;wmma::accumulator, 16, 16, 16, float&gt; c_frag;</text:span><text:line-break/> <text:line-break/><text:span text:style-name="highlight_co1">// Načtení sub‑matice do fragmentů</text:span><text:line-break/>wmma<text:span text:style-name="highlight_sy0">::</text:span><text:span text:style-name="highlight_me2">load_matrix_sync</text:span><text:span text:style-name="highlight_br0">(</text:span>a_frag<text:span text:style-name="highlight_sy0">,</text:span> A<text:span text:style-name="highlight_sy0">,</text:span> N<text:span text:style-name="highlight_br0">)</text:span><text:span text:style-name="highlight_sy0">;</text:span><text:line-break/>wmma<text:span text:style-name="highlight_sy0">::</text:span><text:span text:style-name="highlight_me2">load_matrix_sync</text:span><text:span text:style-name="highlight_br0">(</text:span>b_frag<text:span text:style-name="highlight_sy0">,</text:span> B<text:span text:style-name="highlight_sy0">,</text:span> N<text:span text:style-name="highlight_br0">)</text:span><text:span text:style-name="highlight_sy0">;</text:span><text:line-break/>wmma<text:span text:style-name="highlight_sy0">::</text:span><text:span text:style-name="highlight_me2">fill_fragment</text:span><text:span text:style-name="highlight_br0">(</text:span>c_frag<text:span text:style-name="highlight_sy0">,</text:span> 0<text:span text:style-name="highlight_sy0">.</text:span>0f<text:span text:style-name="highlight_br0">)</text:span><text:span text:style-name="highlight_sy0">;</text:span><text:line-break/> <text:line-break/><text:span text:style-name="highlight_co1">// Výpočet C = A × B + C</text:span><text:line-break/>wmma<text:span text:style-name="highlight_sy0">::</text:span><text:span text:style-name="highlight_me2">mma_sync</text:span><text:span text:style-name="highlight_br0">(</text:span>c_frag<text:span text:style-name="highlight_sy0">,</text:span> a_frag<text:span text:style-name="highlight_sy0">,</text:span> b_frag<text:span text:style-name="highlight_sy0">,</text:span> c_frag<text:span text:style-name="highlight_br0">)</text:span><text:span text:style-name="highlight_sy0">;</text:span><text:line-break/> <text:line-break/><text:span text:style-name="highlight_co1">// Uložení výsledku</text:span><text:line-break/>wmma<text:span text:style-name="highlight_sy0">::</text:span><text:span text:style-name="highlight_me2">store_matrix_sync</text:span><text:span text:style-name="highlight_br0">(</text:span>C<text:span text:style-name="highlight_sy0">,</text:span> c_frag<text:span text:style-name="highlight_sy0">,</text:span> N<text:span text:style-name="highlight_sy0">,</text:span> wmma<text:span text:style-name="highlight_sy0">::</text:span><text:span text:style-name="highlight_me2">mem_row_major</text:span><text:span text:style-name="highlight_br0">)</text:span><text:span text:style-name="highlight_sy0">;</text:span><text:line-break/> <text:line-break/><text:span text:style-name="highlight_br0">}</text:span> </text:p>
          </table:table-cell>
        </table:table-row>
      </table:table>
      <text:h text:style-name="Heading_20_4" text:outline-level="4"><text:bookmark-start text:name="__RefHeading___dalsi_zdroje_6"/><text:bookmark-start text:name="dalsi_zdroje"/>Další zdroje<text:bookmark-end text:name="__RefHeading___dalsi_zdroje_6"/><text:bookmark-end text:name="dalsi_zdroje"/></text:h>
      <text:p text:style-name="Preformatted_20_Text"><text:s text:c="2"/>[[https://developer.nvidia.com/tensor-cores|NVIDIA – Tensor Cores – oficiální dokumentace]]<text:line-break/><text:s text:c="2"/>[[https://arxiv.org/abs/1803.08968|“Mixed Precision Training” – Micikevicius et al., 2018]]<text:line-break/><text:s text:c="2"/>[[https://pytorch.org/docs/stable/generated/torch.cuda.amp.html|PyTorch – Automatic Mixed Precision (AMP)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3:51</meta:creation-date>
    <dc:creator>Generated</dc:creator>
    <dc:date>2026-06-15T10::13:51</dc:date>
    <dc:language>en-US</dc:language>
    <meta:editing-cycles>1</meta:editing-cycles>
    <meta:editing-duration>PT0S</meta:editing-duration>
    <dc:title>tensorcore</dc:title>
  </office:meta>
</office:document-meta>
</file>