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ologie:uloziste"/><text:bookmark-start text:name="__RefHeading___ssd_vs._hddrozdily_v_technologiich_ukladani_dat_1"/><text:bookmark-start text:name="ssd_vs._hddrozdily_v_technologiich_ukladani_dat"/>SSD vs. HDD: Rozdíly v technologiích ukládání dat<text:bookmark-end text:name="__RefHeading___ssd_vs._hddrozdily_v_technologiich_ukladani_dat_1"/><text:bookmark-end text:name="ssd_vs._hddrozdily_v_technologiich_ukladani_dat"/></text:h>
      <text:p text:style-name="Text_20_body">Úložiště (Storage) je komponenta počítače, která uchovává data trvale, tedy i po vypnutí napájení. V současnosti na trhu dominují dvě hlavní technologie: starší <text:span text:style-name="Strong_20_Emphasis">HDD</text:span> (Hard Disk Drive) a moderní <text:span text:style-name="Strong_20_Emphasis">SSD</text:span> (Solid State Drive). Ačkoliv obě slouží ke stejnému účelu, jejich vnitřní fungování je zcela odlišné.</text:p>
      <text:h text:style-name="Heading_20_2" text:outline-level="2"><text:bookmark-start text:name="__RefHeading___hdd_hard_disk_drive_klasicky_plotnovy_disk_2"/><text:bookmark-start text:name="hdd_hard_disk_drive_klasicky_plotnovy_disk"/>1. HDD (Hard Disk Drive) – Klasický plotnový disk<text:bookmark-end text:name="__RefHeading___hdd_hard_disk_drive_klasicky_plotnovy_disk_2"/><text:bookmark-end text:name="hdd_hard_disk_drive_klasicky_plotnovy_disk"/></text:h>
      <text:p text:style-name="Text_20_body"><text:span text:style-name="Strong_20_Emphasis">HDD</text:span> je elektromechanické zařízení, které využívá magnetický záznam. Tato technologie je tu s námi už od 50. let 20. století (IBM) a v principu se nezměnila, pouze se zmenšila a zrychlila.</text:p>
      <text:h text:style-name="Heading_20_3" text:outline-level="3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p text:style-name="Text_20_body">Uvnitř hermeticky uzavřeného obalu se nachází:</text:p>
      <text:list text:style-name="List_20_1" text:continue-numbering="false">
        <text:list-item>
          <text:p text:style-name="List_20_1_Content_First"> <text:span text:style-name="Strong_20_Emphasis">Plotny (Platters):</text:span> Rotující disky pokryté magnetickou vrstvou. Točí se rychlostí obvykle 5400 nebo 7200 otáček za minutu (RPM).</text:p>
        </text:list-item>
        <text:list-item>
          <text:p text:style-name="List_20_1_Content_Last"> <text:span text:style-name="Strong_20_Emphasis">Čtecí a zapisovací hlavy:</text:span> Pohybují se na rameni těsně nad povrchem ploten (v řádu nanometrů) a magneticky mění polaritu bitů (0 a 1).</text:p>
        </text:list-item>
      </text:list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Cena za GB:</text:span> Stále nejlevnější cesta, jak uložit obrovské množství dat.</text:p>
        </text:list-item>
        <text:list-item>
          <text:p text:style-name="List_20_1_Content"> <text:span text:style-name="Strong_20_Emphasis">Kapacita:</text:span> Běžně dostupné disky s kapacitou 10 TB, 18 TB i více.</text:p>
        </text:list-item>
        <text:list-item>
          <text:p text:style-name="List_20_1_Content_Last"> <text:span text:style-name="Strong_20_Emphasis">Obnova dat:</text:span> Z poškozeného HDD je často snazší dostat data (pokud nejsou zničeny plotny) než z SSD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Rychlost:</text:span> Omezená fyzikou. Hlava se musí mechanicky přesunout na správné místo (vysoká latence).</text:p>
        </text:list-item>
        <text:list-item>
          <text:p text:style-name="List_20_1_Content"> <text:span text:style-name="Strong_20_Emphasis">Odolnost:</text:span> Náchylné na otřesy. Pád běžícího disku často znamená konec (hlava škrtne o plotnu = „Head Crash“).</text:p>
        </text:list-item>
        <text:list-item>
          <text:p text:style-name="List_20_1_Content_Last"> <text:span text:style-name="Strong_20_Emphasis">Hluk a vibrace:</text:span> Vydává zvuk (točení, cvakání hlav).</text:p>
        </text:list-item>
      </text:list>
      <text:p text:style-name="Text_20_body">—</text:p>
      <text:h text:style-name="Heading_20_2" text:outline-level="2"><text:bookmark-start text:name="__RefHeading___ssd_solid_state_drive_disk_bez_pohyblivych_casti_4"/><text:bookmark-start text:name="ssd_solid_state_drive_disk_bez_pohyblivych_casti"/>2. SSD (Solid State Drive) – Disk bez pohyblivých částí<text:bookmark-end text:name="__RefHeading___ssd_solid_state_drive_disk_bez_pohyblivych_casti_4"/><text:bookmark-end text:name="ssd_solid_state_drive_disk_bez_pohyblivych_casti"/></text:h>
      <text:p text:style-name="Text_20_body"><text:span text:style-name="Strong_20_Emphasis">SSD</text:span> funguje čistě na elektronickém principu, podobně jako flash disk nebo paměťová karta v telefonu, ale je mnohem rychlejší a spolehlivější. Neobsahuje žádné pohyblivé součástky.</text:p>
      <text:h text:style-name="Heading_20_3" text:outline-level="3"><text:bookmark-start text:name="__RefHeading___princip_fungovani_5"/><text:bookmark-start text:name="princip_fungovani1"/>Princip fungování<text:bookmark-end text:name="__RefHeading___princip_fungovani_5"/><text:bookmark-end text:name="princip_fungovani1"/></text:h>
      <text:p text:style-name="Text_20_body">Data se ukládají do polovodičových <text:span text:style-name="Strong_20_Emphasis">NAND Flash</text:span> paměťových čipů. O zápis a čtení se stará <text:span text:style-name="Strong_20_Emphasis">Řadič (Controller)</text:span> – malý procesor uvnitř SSD, který rozhoduje, kam se data fyzicky zapíší, aby se buňky opotřebovávaly rovnoměrně.</text:p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Rychlost:</text:span> Start systému (boot) trvá vteřiny místo minut. Okamžitá odezva při otevírání aplikací.</text:p>
        </text:list-item>
        <text:list-item>
          <text:p text:style-name="List_20_1_Content"> <text:span text:style-name="Strong_20_Emphasis">Ticho:</text:span> Absolutně bezhlučný provoz (0 dB).</text:p>
        </text:list-item>
        <text:list-item>
          <text:p text:style-name="List_20_1_Content"> <text:span text:style-name="Strong_20_Emphasis">Odolnost:</text:span> Nevadí mu otřesy ani menší pády, ideální pro notebooky.</text:p>
        </text:list-item>
        <text:list-item>
          <text:p text:style-name="List_20_1_Content_Last"> <text:span text:style-name="Strong_20_Emphasis">Spotřeba:</text:span> Nižší spotřeba energie (delší výdrž baterie notebooku)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Cena:</text:span> Stále dražší než HDD při přepočtu na 1 GB kapacity.</text:p>
        </text:list-item>
        <text:list-item>
          <text:p text:style-name="List_20_1_Content_Last"> <text:span text:style-name="Strong_20_Emphasis">Životnost zápisu:</text:span> Každá paměťová buňka má omezený počet přepisů. Pro běžného uživatele to však dnes již není problém (vydrží roky).</text:p>
        </text:list-item>
      </text:list>
      <text:p text:style-name="Text_20_body">—</text:p>
      <text:h text:style-name="Heading_20_2" text:outline-level="2"><text:bookmark-start text:name="__RefHeading___prime_srovnani_tabulka_6"/><text:bookmark-start text:name="prime_srovnani_tabulka"/>3. Přímé srovnání (Tabulka)<text:bookmark-end text:name="__RefHeading___prime_srovnani_tabulka_6"/><text:bookmark-end text:name="prime_srovna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DD (Pevný disk) </text:p>
          </table:table-cell>
          <table:table-cell office:value-type="string" table:style-name="tableheader">
            <text:p text:style-name="Table_20_Heading"> SSD (SATA) </text:p>
          </table:table-cell>
          <table:table-cell office:value-type="string" table:style-name="tableheader">
            <text:p text:style-name="Table_20_Heading"> SSD (NVMe M.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Mechanický (Magnetický) </text:p>
          </table:table-cell>
          <table:table-cell office:value-type="string" table:style-name="tablecell">
            <text:p text:style-name="tablealignleft"> Elektronický (Flash) </text:p>
          </table:table-cell>
          <table:table-cell office:value-type="string" table:style-name="tablecell">
            <text:p text:style-name="tablealignleft"> Elektronický (Flas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čtení</text:span> </text:p>
          </table:table-cell>
          <table:table-cell office:value-type="string" table:style-name="tablecell">
            <text:p text:style-name="tablealignleft"> 80 – 160 MB/s </text:p>
          </table:table-cell>
          <table:table-cell office:value-type="string" table:style-name="tablecell">
            <text:p text:style-name="tablealignleft"> cca 550 MB/s </text:p>
          </table:table-cell>
          <table:table-cell office:value-type="string" table:style-name="tablecell">
            <text:p text:style-name="tablealignleft"> 3 500 – 7 500 MB/s (i ví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ová doba</text:span> </text:p>
          </table:table-cell>
          <table:table-cell office:value-type="string" table:style-name="tablecell">
            <text:p text:style-name="tablealignleft"> Milisekundy (pomalé) </text:p>
          </table:table-cell>
          <table:table-cell office:value-type="string" table:style-name="tablecell">
            <text:p text:style-name="tablealignleft"> Mikrosekundy (rychlé) </text:p>
          </table:table-cell>
          <table:table-cell office:value-type="string" table:style-name="tablecell">
            <text:p text:style-name="tablealignleft"> Mikrosekundy (extrémně rychl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učnost</text:span> </text:p>
          </table:table-cell>
          <table:table-cell office:value-type="string" table:style-name="tablecell">
            <text:p text:style-name="tablealignleft"> Slyšitelné vrčení/cvakání </text:p>
          </table:table-cell>
          <table:table-cell office:value-type="string" table:style-name="tablecell">
            <text:p text:style-name="tablealignleft"> Tiché </text:p>
          </table:table-cell>
          <table:table-cell office:value-type="string" table:style-name="tablecell">
            <text:p text:style-name="tablealignleft"> Tich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Nízká (pozor na pády)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Vyso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1 TB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Vyšší </text:p>
          </table:table-cell>
        </table:table-row>
      </table:table>
      <text:p text:style-name="Text_20_body">—</text:p>
      <text:h text:style-name="Heading_20_2" text:outline-level="2"><text:bookmark-start text:name="__RefHeading___formaty_a_rozhrani_7"/><text:bookmark-start text:name="formaty_a_rozhrani"/>4. Formáty a rozhraní<text:bookmark-end text:name="__RefHeading___formaty_a_rozhrani_7"/><text:bookmark-end text:name="formaty_a_rozhrani"/></text:h>
      <text:p text:style-name="Text_20_body">Je důležité rozlišovat nejen technologii (HDD vs SSD), ale i způsob připojení k počítači.</text:p>
      <text:h text:style-name="Heading_20_3" text:outline-level="3"><text:bookmark-start text:name="__RefHeading___sata_2.5_8"/><text:bookmark-start text:name="sata_2.5"/>SATA (2.5")<text:bookmark-end text:name="__RefHeading___sata_2.5_8"/><text:bookmark-end text:name="sata_2.5"/></text:h>
      <text:p text:style-name="Text_20_body">Tradiční rozhraní původně pro HDD.</text:p>
      <text:list text:style-name="List_20_1" text:continue-numbering="false">
        <text:list-item>
          <text:p text:style-name="List_20_1_Content_First"> Vypadá jako malá krabička.</text:p>
        </text:list-item>
        <text:list-item>
          <text:p text:style-name="List_20_1_Content_Last"> <text:span text:style-name="Strong_20_Emphasis">Limit:</text:span> Maximální rychlost okolo 600 MB/s. Moderní SSD jsou tímto kabelem brzděna.</text:p>
        </text:list-item>
      </text:list>
      <text:h text:style-name="Heading_20_3" text:outline-level="3"><text:bookmark-start text:name="__RefHeading___m.2_a_nvme_9"/><text:bookmark-start text:name="m.2_a_nvme"/>M.2 a NVMe<text:bookmark-end text:name="__RefHeading___m.2_a_nvme_9"/><text:bookmark-end text:name="m.2_a_nvme"/></text:h>
      <text:p text:style-name="Text_20_body">Moderní standard připomínající malou destičku RAM paměti, která se šroubuje přímo do základní desky.</text:p>
      <text:list text:style-name="List_20_1" text:continue-numbering="false">
        <text:list-item>
          <text:p text:style-name="List_20_1_Content_First"> <text:span text:style-name="Strong_20_Emphasis">M.2</text:span> je tvar konektoru (fyzický slot).</text:p>
        </text:list-item>
        <text:list-item>
          <text:p text:style-name="List_20_1_Content"> <text:span text:style-name="Strong_20_Emphasis">NVMe</text:span> (Non-Volatile Memory express) je protokol přenosu dat přes rychlou sběrnici PCIe (stejnou, jakou používá grafická karta).</text:p>
        </text:list-item>
        <text:list-item>
          <text:p text:style-name="List_20_1_Content_Last"> <text:span text:style-name="Emphasis">Pozor: Existují i M.2 disky, které používají pomalý SATA protokol. Vždy hledejte označení NVMe.</text:span></text:p>
        </text:list-item>
      </text:list>
      <text:p text:style-name="Text_20_body">—</text:p>
      <text:h text:style-name="Heading_20_2" text:outline-level="2"><text:bookmark-start text:name="__RefHeading___co_vybrat_verdikt_10"/><text:bookmark-start text:name="co_vybrat_verdikt"/>Co vybrat? (Verdikt)<text:bookmark-end text:name="__RefHeading___co_vybrat_verdikt_10"/><text:bookmark-end text:name="co_vybrat_verdikt"/></text:h>
      <text:list text:style-name="Numbering_20_1" text:continue-numbering="false">
        <text:list-item>
          <text:p text:style-name="Numbering_20_1_Content_First"> <text:span text:style-name="Strong_20_Emphasis">Systémový disk (Windows/Linux):</text:span> Jedině <text:span text:style-name="Strong_20_Emphasis">SSD</text:span> (ideálně NVMe). Používat dnes HDD na operační systém je považováno za zásadní chybu, která zpomalí i seberychlejší procesor.</text:p>
        </text:list-item>
        <text:list-item>
          <text:p text:style-name="Numbering_20_1_Content"> <text:span text:style-name="Strong_20_Emphasis">Hry a Aplikace:</text:span> <text:span text:style-name="Strong_20_Emphasis">SSD</text:span>. Hry se načítají výrazně rychleji.</text:p>
        </text:list-item>
        <text:list-item>
          <text:p text:style-name="Numbering_20_1_Content"> <text:span text:style-name="Strong_20_Emphasis">Zálohy fotek, filmů a archivace:</text:span> <text:span text:style-name="Strong_20_Emphasis">HDD</text:span>. Zde vítězí poměr cena/kapacita. Pokud potřebujete uložit 4 TB rodinných videí, HDD je ekonomická volba.</text:p>
        </text:list-item>
        <text:list-item>
          <text:p text:style-name="Numbering_20_1_Content_Last"> <text:span text:style-name="Strong_20_Emphasis">NAS (Domácí server):</text:span> Převážně <text:span text:style-name="Strong_20_Emphasis">HDD</text:span> (speciální edice pro serverový provoz, např. WD Red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3:43</meta:creation-date>
    <dc:creator>Generated</dc:creator>
    <dc:date>2026-06-10T04::53:43</dc:date>
    <dc:language>en-US</dc:language>
    <meta:editing-cycles>1</meta:editing-cycles>
    <meta:editing-duration>PT0S</meta:editing-duration>
    <dc:title>terminologie:uloziste</dc:title>
  </office:meta>
</office:document-meta>
</file>