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tp"/><text:bookmark-start text:name="__RefHeading___tftp_trivial_file_transfer_protocol_1"/><text:bookmark-start text:name="tftp_trivial_file_transfer_protocol"/>TFTP (Trivial File Transfer Protocol)<text:bookmark-end text:name="__RefHeading___tftp_trivial_file_transfer_protocol_1"/><text:bookmark-end text:name="tftp_trivial_file_transfer_protocol"/></text:h>
      <text:p text:style-name="Text_20_body"><text:span text:style-name="Strong_20_Emphasis">TFTP</text:span> je velmi jednoduchý protokol pro přenos souborů založený na klientsko-serverové architektuře. Na rozdíl od svého komplexnějšího příbuzného FTP nevyžaduje autentizaci (uživatelské jméno a heslo) a pro přenos dat využívá nespojovanou službu <text:span text:style-name="Strong_20_Emphasis"><text:a xlink:type="simple" xlink:href="https://serviceit.cz/doku.php?id=udp" text:style-name="Internet_20_link" text:visited-style-name="Visited_20_Internet_20_Link">UDP</text:a></text:span> na portu 69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se TFTP používá tam, kde je kritická malá paměťová náročnost implementace – typicky v zavaděčích (bootloaderech) síťových prvků.</text:p>
      <text:h text:style-name="Heading_20_2" text:outline-level="2"><text:bookmark-start text:name="__RefHeading___klicove_vlastnosti_a_omezeni_2"/><text:bookmark-start text:name="klicove_vlastnosti_a_omezeni"/>Klíčové vlastnosti a omezení<text:bookmark-end text:name="__RefHeading___klicove_vlastnosti_a_omezeni_2"/><text:bookmark-end text:name="klicove_vlastnosti_a_omezeni"/></text:h>
      <text:list text:style-name="List_20_1" text:continue-numbering="false">
        <text:list-item>
          <text:p text:style-name="List_20_1_Content_First"> <text:span text:style-name="Strong_20_Emphasis">Nízká režie:</text:span> Protokol je tak malý, že se snadno vejde do <text:span text:style-name="Strong_20_Emphasis"><text:a xlink:type="simple" xlink:href="https://serviceit.cz/doku.php?id=rom" text:style-name="Internet_20_link" text:visited-style-name="Visited_20_Internet_20_Link">ROM</text:a></text:span> paměti síťových karet a <text:span text:style-name="Strong_20_Emphasis"><text:a xlink:type="simple" xlink:href="https://serviceit.cz/doku.php?id=iot_zarizeni" text:style-name="Internet_20_link" text:visited-style-name="Visited_20_Internet_20_Link">IoT zařízení</text:a></text:span>.</text:p>
        </text:list-item>
        <text:list-item>
          <text:p text:style-name="List_20_1_Content"> <text:span text:style-name="Strong_20_Emphasis">Bezstavovost:</text:span> Každý blok dat musí být potvrzen příjemcem, než je odeslán další.</text:p>
        </text:list-item>
        <text:list-item>
          <text:p text:style-name="List_20_1_Content"> <text:span text:style-name="Strong_20_Emphasis">Chybějící bezpečnost:</text:span> Protokol neobsahuje žádné šifrování ani řízení přístupu.</text:p>
        </text:list-item>
        <text:list-item>
          <text:p text:style-name="List_20_1_Content_Last"> <text:span text:style-name="Strong_20_Emphasis">Omezení velikosti:</text:span> Původní standard omezoval velikost souboru na 32 MB (moderní verze v naší síti podporují více).</text:p>
        </text:list-item>
      </text:list>
      <text:h text:style-name="Heading_20_2" text:outline-level="2"><text:bookmark-start text:name="__RefHeading___vyuziti_v_nasi_infrastrukture_3"/><text:bookmark-start text:name="vyuziti_v_nasi_infrastrukture"/>Využití v naší infrastruktuře<text:bookmark-end text:name="__RefHeading___vyuziti_v_nasi_infrastrukture_3"/><text:bookmark-end text:name="vyuziti_v_nasi_infrastrukture"/></text:h>
      <text:h text:style-name="Heading_20_3" text:outline-level="3"><text:bookmark-start text:name="__RefHeading___sitove_bootovani_pxe_4"/><text:bookmark-start text:name="sitove_bootovani_pxe"/>1. Síťové bootování (PXE)<text:bookmark-end text:name="__RefHeading___sitove_bootovani_pxe_4"/><text:bookmark-end text:name="sitove_bootovani_pxe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využívá TFTP pro hromadnou instalaci operačních systémů (<text:span text:style-name="Strong_20_Emphasis"><text:a xlink:type="simple" xlink:href="https://serviceit.cz/doku.php?id=tux" text:style-name="Internet_20_link" text:visited-style-name="Visited_20_Internet_20_Link">Linux</text:a></text:span> i Windows). Když se nový počítač v naší síti <text:span text:style-name="Strong_20_Emphasis"><text:a xlink:type="simple" xlink:href="https://serviceit.cz/doku.php?id=wan" text:style-name="Internet_20_link" text:visited-style-name="Visited_20_Internet_20_Link">WAN</text:a></text:span> zapne, stáhne si přes TFTP ze serveru zavaděč a následně celé instalační obrazy.</text:p>
      <text:h text:style-name="Heading_20_3" text:outline-level="3"><text:bookmark-start text:name="__RefHeading___sprava_sitovych_prvku_5"/><text:bookmark-start text:name="sprava_sitovych_prvku"/>2. Správa síťových prvků<text:bookmark-end text:name="__RefHeading___sprava_sitovych_prvku_5"/><text:bookmark-end text:name="sprava_sitovych_prvku"/></text:h>
      <text:p text:style-name="Text_20_body">Většina našich switchů a routerů v rámci <text:span text:style-name="Strong_20_Emphasis"><text:a xlink:type="simple" xlink:href="https://serviceit.cz/doku.php?id=vpc" text:style-name="Internet_20_link" text:visited-style-name="Visited_20_Internet_20_Link">VPC</text:a></text:span> využívá TFTP pro:</text:p>
      <text:list text:style-name="List_20_1" text:continue-numbering="false">
        <text:list-item>
          <text:p text:style-name="List_20_1_Content_First"> Zálohování konfigurací do centrálního archivu.</text:p>
        </text:list-item>
        <text:list-item>
          <text:p text:style-name="List_20_1_Content_Last"> Aktualizaci firmwaru (nahrávání nových binárních obrazů do zařízení).</text:p>
        </text:list-item>
      </text:list>
      <text:h text:style-name="Heading_20_3" text:outline-level="3"><text:bookmark-start text:name="__RefHeading___konfigurace_ip_telefonu_6"/><text:bookmark-start text:name="konfigurace_ip_telefonu"/>3. Konfigurace IP telefonů<text:bookmark-end text:name="__RefHeading___konfigurace_ip_telefonu_6"/><text:bookmark-end text:name="konfigurace_ip_telefonu"/></text:h>
      <text:p text:style-name="Text_20_body">Naše <text:span text:style-name="Strong_20_Emphasis"><text:a xlink:type="simple" xlink:href="https://serviceit.cz/doku.php?id=voip" text:style-name="Internet_20_link" text:visited-style-name="Visited_20_Internet_20_Link">VoIP</text:a></text:span> telefony si po startu automaticky vyžádají své konfigurační soubory z TFTP serveru, což umožňuje centrální správu tisíců linek bez nutnosti ručního nastavování.</text:p>
      <text:h text:style-name="Heading_20_2" text:outline-level="2"><text:bookmark-start text:name="__RefHeading___bezpecnostni_opatreni_7"/><text:bookmark-start text:name="bezpecnostni_opatreni"/>Bezpečnostní opatření<text:bookmark-end text:name="__RefHeading___bezpecnostni_opatreni_7"/><text:bookmark-end text:name="bezpecnostni_opatreni"/></text:h>
      <text:p text:style-name="Text_20_body">Vzhledem k tomu, že TFTP nezná uživatelská práva (<text:span text:style-name="Strong_20_Emphasis"><text:a xlink:type="simple" xlink:href="https://serviceit.cz/doku.php?id=uid" text:style-name="Internet_20_link" text:visited-style-name="Visited_20_Internet_20_Link">UID</text:a></text:span>), implementujeme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tato pravidla:</text:p>
      <text:list text:style-name="List_20_1" text:continue-numbering="false">
        <text:list-item>
          <text:p text:style-name="List_20_1_Content_First"> <text:span text:style-name="Strong_20_Emphasis">Izolace:</text:span> TFTP servery běží v oddělené správcovské <text:span text:style-name="Strong_20_Emphasis"><text:a xlink:type="simple" xlink:href="https://serviceit.cz/doku.php?id=vlan" text:style-name="Internet_20_link" text:visited-style-name="Visited_20_Internet_20_Link">VLAN</text:a></text:span>.</text:p>
        </text:list-item>
        <text:list-item>
          <text:p text:style-name="List_20_1_Content"> <text:span text:style-name="Strong_20_Emphasis">Omezení zápisu:</text:span> Standardně je na TFTP serverech povoleno pouze čtení. Zápis (upload) se povoluje pouze dočasně pro potřeby zálohování.</text:p>
        </text:list-item>
        <text:list-item>
          <text:p text:style-name="List_20_1_Content_Last"> <text:span text:style-name="Strong_20_Emphasis">Filtrace:</text:span> Naše brány <text:span text:style-name="Strong_20_Emphasis"><text:a xlink:type="simple" xlink:href="https://serviceit.cz/doku.php?id=utm" text:style-name="Internet_20_link" text:visited-style-name="Visited_20_Internet_20_Link">UTM</text:a></text:span> blokují TFTP provoz z vnějšího internetu; protokol je povolen pouze interně.</text:p>
        </text:list-item>
      </text:list>
      <text:h text:style-name="Heading_20_2" text:outline-level="2"><text:bookmark-start text:name="__RefHeading___porovnanitftp_vs._ftp_8"/><text:bookmark-start text:name="porovnanitftp_vs._ftp"/>Porovnání: TFTP vs. FTP<text:bookmark-end text:name="__RefHeading___porovnanitftp_vs._ftp_8"/><text:bookmark-end text:name="porovnanitftp_vs._f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FTP </text:p>
          </table:table-cell>
          <table:table-cell office:value-type="string" table:style-name="tableheader">
            <text:p text:style-name="Table_20_Heading"> F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udp" text:style-name="Internet_20_link" text:visited-style-name="Visited_20_Internet_20_Link">UDP</text:a></text:span> </text:p>
          </table:table-cell>
          <table:table-cell office:value-type="string" table:style-name="tablecell">
            <text:p text:style-name="tablealignleft"> TC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2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entizace</text:span>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(Jméno/Hesl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Firmware, Bootování </text:p>
          </table:table-cell>
          <table:table-cell office:value-type="string" table:style-name="tablecell">
            <text:p text:style-name="tablealignleft"> Běžné sdílení souborů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techniky:</text:span> Při přenosu souborů přes TFTP v rámci nestabilní sítě <text:span text:style-name="Strong_20_Emphasis"><text:a xlink:type="simple" xlink:href="https://serviceit.cz/doku.php?id=wan" text:style-name="Internet_20_link" text:visited-style-name="Visited_20_Internet_20_Link">WAN</text:a></text:span> může dojít k přerušení bez automatického navázání. Vždy po skončení přenosu ověřte kontrolní součet (hash) nahraného firmwar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udp" text:style-name="Internet_20_link" text:visited-style-name="Visited_20_Internet_20_Link">UDP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an" text:style-name="Internet_20_link" text:visited-style-name="Visited_20_Internet_20_Link">WAN</text:a>, <text:a xlink:type="simple" xlink:href="https://serviceit.cz/doku.php?id=tux" text:style-name="Internet_20_link" text:visited-style-name="Visited_20_Internet_20_Link">Tux</text:a>, <text:a xlink:type="simple" xlink:href="https://serviceit.cz/doku.php?id=vpc" text:style-name="Internet_20_link" text:visited-style-name="Visited_20_Internet_20_Link">VPC</text:a>, <text:a xlink:type="simple" xlink:href="https://serviceit.cz/doku.php?id=voip" text:style-name="Internet_20_link" text:visited-style-name="Visited_20_Internet_20_Link">VoIP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m" text:style-name="Internet_20_link" text:visited-style-name="Visited_20_Internet_20_Link">UTM</text:a>, <text:a xlink:type="simple" xlink:href="https://serviceit.cz/doku.php?id=rom" text:style-name="Internet_20_link" text:visited-style-name="Visited_20_Internet_20_Link">R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56</meta:creation-date>
    <dc:creator>Generated</dc:creator>
    <dc:date>2026-07-05T03::36:56</dc:date>
    <dc:language>en-US</dc:language>
    <meta:editing-cycles>1</meta:editing-cycles>
    <meta:editing-duration>PT0S</meta:editing-duration>
    <dc:title>tftp</dc:title>
  </office:meta>
</office:document-meta>
</file>