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read"/><text:bookmark-start text:name="__RefHeading___vlakno_thread_1"/><text:bookmark-start text:name="vlakno_thread"/>Vlákno (Thread)<text:bookmark-end text:name="__RefHeading___vlakno_thread_1"/><text:bookmark-end text:name="vlakno_thread"/></text:h>
      <text:p text:style-name="Text_20_body"><text:span text:style-name="Strong_20_Emphasis">Vlákno</text:span> je základní jednotkou provádění kódu v rámci procesu. Moderní programování je postaveno na tzv. <text:span text:style-name="Strong_20_Emphasis">multithreadingu</text:span> (vícevláknovosti), což umožňuje jedné aplikaci provádět více činností najednou, aniž by se navzájem blokovaly.</text:p>
      <text:p text:style-name="Horizontal_20_Line"/>
      <text:h text:style-name="Heading_20_1" text:outline-level="1"><text:bookmark-start text:name="__RefHeading___rozdil_mezi_procesem_a_vlaknem_2"/><text:bookmark-start text:name="rozdil_mezi_procesem_a_vlaknem"/>Rozdíl mezi Procesem a Vláknem<text:bookmark-end text:name="__RefHeading___rozdil_mezi_procesem_a_vlaknem_2"/><text:bookmark-end text:name="rozdil_mezi_procesem_a_vlaknem"/></text:h>
      <text:p text:style-name="Text_20_body">Je důležité tyto dva pojmy nezaměňovat, i když spolu úzce souvisej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roces (Process) </text:p>
          </table:table-cell>
          <table:table-cell office:value-type="string" table:style-name="tableheader">
            <text:p text:style-name="Table_20_Heading"> Vlákno (Thread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Má vlastní vyhrazenou paměť. </text:p>
          </table:table-cell>
          <table:table-cell office:value-type="string" table:style-name="tablecell">
            <text:p text:style-name="tablealignleft"> Sdílí paměť s ostatními vlákny stejného proces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čnost</text:span> </text:p>
          </table:table-cell>
          <table:table-cell office:value-type="string" table:style-name="tablecell">
            <text:p text:style-name="tablealignleft"> „Těžká“ váha (náročné na vytvoření a prostředky). </text:p>
          </table:table-cell>
          <table:table-cell office:value-type="string" table:style-name="tablecell">
            <text:p text:style-name="tablealignleft"> „Lehká“ váha (rychlé vytvoření i přepíná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bilita</text:span> </text:p>
          </table:table-cell>
          <table:table-cell office:value-type="string" table:style-name="tablecell">
            <text:p text:style-name="tablealignleft"> Pád jednoho procesu neovlivní ostatní. </text:p>
          </table:table-cell>
          <table:table-cell office:value-type="string" table:style-name="tablecell">
            <text:p text:style-name="tablealignleft"> Pád jednoho vlákna může shodit celý proces. </text:p>
          </table:table-cell>
        </table:table-row>
      </table:table>
      <text:p text:style-name="Text_20_body">[Image: Process vs Thread memory model - process has its own address space, threads share it]</text:p>
      <text:p text:style-name="Horizontal_20_Line"/>
      <text:h text:style-name="Heading_20_1" text:outline-level="1"><text:bookmark-start text:name="__RefHeading___proc_pouzivame_vice_vlaken_3"/><text:bookmark-start text:name="proc_pouzivame_vice_vlaken"/>Proč používáme více vláken?<text:bookmark-end text:name="__RefHeading___proc_pouzivame_vice_vlaken_3"/><text:bookmark-end text:name="proc_pouzivame_vice_vlaken"/></text:h>
      <text:p text:style-name="Text_20_body">Představte si moderní webový prohlížeč. Díky multithreadingu může:</text:p>
      <text:list text:style-name="List_20_1" text:continue-numbering="false">
        <text:list-item>
          <text:p text:style-name="List_20_1_Content_First"> Jedno vlákno vykreslovat grafiku stránky.</text:p>
        </text:list-item>
        <text:list-item>
          <text:p text:style-name="List_20_1_Content"> Druhé vlákno stahovat data z internetu.</text:p>
        </text:list-item>
        <text:list-item>
          <text:p text:style-name="List_20_1_Content_Last"> Třetí vlákno reagovat na kliknutí vaší myši.</text:p>
        </text:list-item>
      </text:list>
      <text:p text:style-name="Text_20_body">Pokud by prohlížeč používal pouze jedno vlákno, při stahování velkého obrázku by celý program „zamrzl“ a přestal reagovat na ovládání.</text:p>
      <text:p text:style-name="Horizontal_20_Line"/>
      <text:h text:style-name="Heading_20_1" text:outline-level="1"><text:bookmark-start text:name="__RefHeading___vlakna_a_hardware_logicka_jadra_4"/><text:bookmark-start text:name="vlakna_a_hardware_logicka_jadra"/>Vlákna a Hardware (Logická jádra)<text:bookmark-end text:name="__RefHeading___vlakna_a_hardware_logicka_jadra_4"/><text:bookmark-end text:name="vlakna_a_hardware_logicka_jadra"/></text:h>
      <text:p text:style-name="Text_20_body">Vztah mezi softwarovými vlákny a hardwarem (procesorem) určuje výkon:</text:p>
      <text:list text:style-name="List_20_1" text:continue-numbering="false">
        <text:list-item>
          <text:p text:style-name="List_20_1_Content_First"> <text:span text:style-name="Strong_20_Emphasis">Hardwarové vlákno:</text:span> Pokud má procesor 8 jader a technologii <text:a xlink:type="simple" xlink:href="https://serviceit.cz/doku.php?id=hyper-threading" text:style-name="Internet_20_link" text:visited-style-name="Visited_20_Internet_20_Link">Hyper-Threading</text:a>, hlásí systému 16 logických jader. To znamená, že dokáže v jeden okamžik skutečně (fyzicky) zpracovávat 16 softwarových vláken.</text:p>
        </text:list-item>
        <text:list-item>
          <text:p text:style-name="List_20_1_Content_Last"> <text:span text:style-name="Strong_20_Emphasis">Softwarové vlákno:</text:span> Aplikace jich může mít stovky. Operační systém je pak na procesoru střídá (tzv. <text:span text:style-name="Strong_20_Emphasis">Context Switching</text:span>) tak rychle, že máme pocit, že běží všechny naráz.</text:p>
        </text:list-item>
      </text:list>
      <text:p text:style-name="Horizontal_20_Line"/>
      <text:h text:style-name="Heading_20_1" text:outline-level="1"><text:bookmark-start text:name="__RefHeading___problemy_pri_praci_s_vlakny_5"/><text:bookmark-start text:name="problemy_pri_praci_s_vlakny"/>Problémy při práci s vlákny<text:bookmark-end text:name="__RefHeading___problemy_pri_praci_s_vlakny_5"/><text:bookmark-end text:name="problemy_pri_praci_s_vlakny"/></text:h>
      <text:p text:style-name="Text_20_body">Programování vícevláknových aplikací je náročné, protože vlákna sdílejí stejná data. To vede k rizikům:</text:p>
      <text:list text:style-name="List_20_1" text:continue-numbering="false">
        <text:list-item>
          <text:p text:style-name="List_20_1_Content_First"> <text:span text:style-name="Strong_20_Emphasis">Race Condition (Souběh):</text:span> Dvě vlákna se snaží změnit stejnou hodnotu ve stejný čas. Výsledek závisí na tom, které z nich bylo o milisekundu rychlejší, což vede k nepředvídatelným chybám.</text:p>
        </text:list-item>
        <text:list-item>
          <text:p text:style-name="List_20_1_Content"> <text:span text:style-name="Strong_20_Emphasis">Deadlock (Uváznutí):</text:span> Vlákno A čeká na data od vlákna B, a vlákno B zároveň čeká na dokončení práce vlákna A. Program se zastaví a přestane reagovat.</text:p>
        </text:list-item>
        <text:list-item>
          <text:p text:style-name="List_20_1_Content_Last"> <text:span text:style-name="Strong_20_Emphasis">Synchronizace:</text:span> K ošetření těchto chyb se používají mechanismy jako <text:span text:style-name="Strong_20_Emphasis">Mutex</text:span> (zámek), který dovolí přístup k datům vždy jen jednomu vláknu.</text:p>
        </text:list-item>
      </text:list>
      <text:p text:style-name="Text_20_body">[Image: Visualization of a Deadlock - two threads blocking each other]</text:p>
      <text:p text:style-name="Horizontal_20_Line"/>
      <text:h text:style-name="Heading_20_1" text:outline-level="1"><text:bookmark-start text:name="__RefHeading___typy_vlaken_6"/><text:bookmark-start text:name="typy_vlaken"/>Typy vláken<text:bookmark-end text:name="__RefHeading___typy_vlaken_6"/><text:bookmark-end text:name="typy_vlaken"/></text:h>
      <text:list text:style-name="List_20_1" text:continue-numbering="false">
        <text:list-item>
          <text:p text:style-name="List_20_1_Content_First"> <text:span text:style-name="Strong_20_Emphasis">User-level threads:</text:span> Vlákna spravovaná knihovnou v uživatelském prostoru (rychlá, ale systém o nich neví).</text:p>
        </text:list-item>
        <text:list-item>
          <text:p text:style-name="List_20_1_Content_Last"> <text:span text:style-name="Strong_20_Emphasis">Kernel-level threads:</text:span> Vlákna spravovaná přímo jádrem operačního systému (vhodná pro vícejádrové procesory).</text:p>
        </text:list-item>
      </text:list>
      <text:p text:style-name="Horizontal_20_Line"/>
      <text:p text:style-name="Text_20_body"><text:span text:style-name="Emphasis">Související pojmy: Proces, Multitasking, Hyper-Threading, Core (Jádro), CPU, Deadlock, Synchron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38</meta:creation-date>
    <dc:creator>Generated</dc:creator>
    <dc:date>2026-06-15T10::13:38</dc:date>
    <dc:language>en-US</dc:language>
    <meta:editing-cycles>1</meta:editing-cycles>
    <meta:editing-duration>PT0S</meta:editing-duration>
    <dc:title>thread</dc:title>
  </office:meta>
</office:document-meta>
</file>