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ff"/><text:bookmark-start text:name="__RefHeading___tiff_tagged_image_file_format_1"/><text:bookmark-start text:name="tiff_tagged_image_file_format"/>TIFF (Tagged Image File Format)<text:bookmark-end text:name="__RefHeading___tiff_tagged_image_file_format_1"/><text:bookmark-end text:name="tiff_tagged_image_file_format"/></text:h>
      <text:p text:style-name="Text_20_body"><text:span text:style-name="Strong_20_Emphasis">TIFF</text:span> je flexibilní formát pro ukládání rastrových obrázků. Je široce využíván v profesionální grafice, DTP (Desktop Publishing) a medicínském zobrazování. Na rozdíl od formátu JPEG je TIFF primárně <text:span text:style-name="Strong_20_Emphasis">bezztrátový</text:span>, což znamená, že při opakovaném ukládání nedochází k degradaci kvality obrazu.</text:p>
      <text:p text:style-name="Text_20_body">V naší <text:span text:style-name="Strong_20_Emphasis"><text:a xlink:type="simple" xlink:href="https://serviceit.cz/doku.php?id=zif" text:style-name="Internet_20_link" text:visited-style-name="Visited_20_Internet_20_Link">digitální architektuře</text:a></text:span> slouží TIFF jako archivační formát pro klíčové vizuální identity a podklady pro velkoformátový tisk.</text:p>
      <text:h text:style-name="Heading_20_2" text:outline-level="2"><text:bookmark-start text:name="__RefHeading___technicke_vlastnosti_2"/><text:bookmark-start text:name="technicke_vlastnosti"/>Technické vlastnosti<text:bookmark-end text:name="__RefHeading___technicke_vlastnosti_2"/><text:bookmark-end text:name="technicke_vlastnosti"/></text:h>
      <text:h text:style-name="Heading_20_3" text:outline-level="3"><text:bookmark-start text:name="__RefHeading___komprese_3"/><text:bookmark-start text:name="komprese"/>1. Komprese<text:bookmark-end text:name="__RefHeading___komprese_3"/><text:bookmark-end text:name="komprese"/></text:h>
      <text:p text:style-name="Text_20_body">TIFF podporuje několik typů komprese:</text:p>
      <text:list text:style-name="List_20_1" text:continue-numbering="false">
        <text:list-item>
          <text:p text:style-name="List_20_1_Content_First"> <text:span text:style-name="Strong_20_Emphasis">Bez komprese:</text:span> Maximální kvalita, ale extrémně velké soubory.</text:p>
        </text:list-item>
        <text:list-item>
          <text:p text:style-name="List_20_1_Content"> <text:span text:style-name="Strong_20_Emphasis">LZW:</text:span> Bezztrátová komprese, ideální pro grafiku s velkými plochami stejné barvy.</text:p>
        </text:list-item>
        <text:list-item>
          <text:p text:style-name="List_20_1_Content"> <text:span text:style-name="Strong_20_Emphasis">ZIP:</text:span> Velmi efektivní bezztrátová komprese.</text:p>
        </text:list-item>
        <text:list-item>
          <text:p text:style-name="List_20_1_Content_Last"> <text:span text:style-name="Strong_20_Emphasis">JPEG:</text:span> Ztrátová komprese (v rámci TIFF se používá zřídka).</text:p>
        </text:list-item>
      </text:list>
      <text:h text:style-name="Heading_20_3" text:outline-level="3"><text:bookmark-start text:name="__RefHeading___barevne_modely_a_hloubka_4"/><text:bookmark-start text:name="barevne_modely_a_hloubka"/>2. Barevné modely a hloubka<text:bookmark-end text:name="__RefHeading___barevne_modely_a_hloubka_4"/><text:bookmark-end text:name="barevne_modely_a_hloubka"/></text:h>
      <text:p text:style-name="Text_20_body">TIFF je oblíbený u našeho <text:span text:style-name="Strong_20_Emphasis"><text:a xlink:type="simple" xlink:href="https://serviceit.cz/doku.php?id=marketingove_oddeleni" text:style-name="Internet_20_link" text:visited-style-name="Visited_20_Internet_20_Link">marketingu</text:a></text:span>, protože plně podporuje:</text:p>
      <text:list text:style-name="List_20_1" text:continue-numbering="false">
        <text:list-item>
          <text:p text:style-name="List_20_1_Content_First"> <text:span text:style-name="Strong_20_Emphasis">CMYK:</text:span> Nezbytné pro profesionální tiskárny.</text:p>
        </text:list-item>
        <text:list-item>
          <text:p text:style-name="List_20_1_Content"> <text:span text:style-name="Strong_20_Emphasis">RGB:</text:span> Pro zobrazení na monitorech.</text:p>
        </text:list-item>
        <text:list-item>
          <text:p text:style-name="List_20_1_Content"> <text:span text:style-name="Strong_20_Emphasis">Alfa kanály:</text:span> Umožňují ukládání průhlednosti.</text:p>
        </text:list-item>
        <text:list-item>
          <text:p text:style-name="List_20_1_Content_Last"> <text:span text:style-name="Strong_20_Emphasis">Vysoká bitová hloubka:</text:span> Podpora 16 i 32 bitů na kanál (vhodné pro RAW postprodukci).</text:p>
        </text:list-item>
      </text:list>
      <text:h text:style-name="Heading_20_2" text:outline-level="2"><text:bookmark-start text:name="__RefHeading___vyuziti_v_nasi_spolecnosti_5"/><text:bookmark-start text:name="vyuziti_v_nasi_spolecnosti"/>Využití v naší společnosti<text:bookmark-end text:name="__RefHeading___vyuziti_v_nasi_spolecnosti_5"/><text:bookmark-end text:name="vyuziti_v_nasi_spolecnosti"/></text:h>
      <text:h text:style-name="Heading_20_3" text:outline-level="3"><text:bookmark-start text:name="__RefHeading___profesionalni_tisk_a_grafika_6"/><text:bookmark-start text:name="profesionalni_tisk_a_grafika"/>Profesionální tisk a grafika<text:bookmark-end text:name="__RefHeading___profesionalni_tisk_a_grafika_6"/><text:bookmark-end text:name="profesionalni_tisk_a_grafika"/></text:h>
      <text:p text:style-name="Text_20_body">Veškeré podklady pro naše reklamní bannery, katalogy a polepy vozů jsou ukládány v TIFF. Tím zajišťujeme, že barvy v systému <text:span text:style-name="Strong_20_Emphasis"><text:a xlink:type="simple" xlink:href="https://serviceit.cz/doku.php?id=vtc" text:style-name="Internet_20_link" text:visited-style-name="Visited_20_Internet_20_Link">VTC</text:a></text:span> (vizuální identity) zůstanou věrné i po tisku.</text:p>
      <text:h text:style-name="Heading_20_3" text:outline-level="3"><text:bookmark-start text:name="__RefHeading___digitalizace_a_archivace_7"/><text:bookmark-start text:name="digitalizace_a_archivace"/>Digitalizace a archivace<text:bookmark-end text:name="__RefHeading___digitalizace_a_archivace_7"/><text:bookmark-end text:name="digitalizace_a_archivace"/></text:h>
      <text:p text:style-name="Text_20_body">Naše <text:span text:style-name="Strong_20_Emphasis"><text:a xlink:type="simple" xlink:href="https://serviceit.cz/doku.php?id=it_podpora" text:style-name="Internet_20_link" text:visited-style-name="Visited_20_Internet_20_Link">IT Podpora</text:a></text:span> doporučuje TIFF pro skenování důležitých smluv a historických dokumentů. Díky „tagové“ struktuře je formát velmi robustní a odolný proti budoucí nekompatibilitě softwaru.</text:p>
      <text:h text:style-name="Heading_20_2" text:outline-level="2"><text:bookmark-start text:name="__RefHeading___porovnani_s_jinymi_formaty_8"/><text:bookmark-start text:name="porovnani_s_jinymi_formaty"/>Porovnání s jinými formáty<text:bookmark-end text:name="__RefHeading___porovnani_s_jinymi_formaty_8"/><text:bookmark-end text:name="porovnani_s_jinymi_forma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rmát </text:p>
          </table:table-cell>
          <table:table-cell office:value-type="string" table:style-name="tableheader">
            <text:p text:style-name="Table_20_Heading"> Komprese </text:p>
          </table:table-cell>
          <table:table-cell office:value-type="string" table:style-name="tableheader">
            <text:p text:style-name="Table_20_Heading"> Průhlednost </text:p>
          </table:table-cell>
          <table:table-cell office:value-type="string" table:style-name="tableheader">
            <text:p text:style-name="Table_20_Heading"> Hlavní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IFF</text:span> </text:p>
          </table:table-cell>
          <table:table-cell office:value-type="string" table:style-name="tablecell">
            <text:p text:style-name="tablealignleft"> Bezztrátová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Tisk, Archivace, Profi graf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PEG</text:span> </text:p>
          </table:table-cell>
          <table:table-cell office:value-type="string" table:style-name="tablecell">
            <text:p text:style-name="tablealignleft"> Ztrátová </text:p>
          </table:table-cell>
          <table:table-cell office:value-type="string" table:style-name="tablecell">
            <text:p text:style-name="tablealignleft"> Ne </text:p>
          </table:table-cell>
          <table:table-cell office:value-type="string" table:style-name="tablecell">
            <text:p text:style-name="tablealignleft"> <text:span text:style-name="Strong_20_Emphasis"><text:a xlink:type="simple" xlink:href="https://serviceit.cz/doku.php?id=www" text:style-name="Internet_20_link" text:visited-style-name="Visited_20_Internet_20_Link">WWW</text:a></text:span>, Fotografie na web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NG</text:span> </text:p>
          </table:table-cell>
          <table:table-cell office:value-type="string" table:style-name="tablecell">
            <text:p text:style-name="tablealignleft"> Bezztrátová </text:p>
          </table:table-cell>
          <table:table-cell office:value-type="string" table:style-name="tablecell">
            <text:p text:style-name="tablealignleft"> Ano </text:p>
          </table:table-cell>
          <table:table-cell office:value-type="string" table:style-name="tablecell">
            <text:p text:style-name="tablealignleft"> Webová grafika, Loga </text:p>
          </table:table-cell>
        </table:table-row>
      </table:table>
      <text:h text:style-name="Heading_20_2" text:outline-level="2"><text:bookmark-start text:name="__RefHeading___omezeni_a_rizika_9"/><text:bookmark-start text:name="omezeni_a_rizika"/>Omezení a rizika<text:bookmark-end text:name="__RefHeading___omezeni_a_rizika_9"/><text:bookmark-end text:name="omezeni_a_rizika"/></text:h>
      <text:list text:style-name="List_20_1" text:continue-numbering="false">
        <text:list-item>
          <text:p text:style-name="List_20_1_Content_First"> <text:span text:style-name="Strong_20_Emphasis">Velikost souborů:</text:span> TIFF soubory mohou mít stovky MB. Při posílání přes <text:span text:style-name="Strong_20_Emphasis"><text:a xlink:type="simple" xlink:href="https://serviceit.cz/doku.php?id=wan" text:style-name="Internet_20_link" text:visited-style-name="Visited_20_Internet_20_Link">WAN</text:a></text:span> nebo e-mail doporučujeme soubory nejprve zabalit nebo využít naše vnitřní úložiště.</text:p>
        </text:list-item>
        <text:list-item>
          <text:p text:style-name="List_20_1_Content"> <text:span text:style-name="Strong_20_Emphasis">Bezpečnost:</text:span> Jako každý složitý formát, i TIFF může obsahovat zranitelnosti v metadatech. Naše brány <text:span text:style-name="Strong_20_Emphasis"><text:a xlink:type="simple" xlink:href="https://serviceit.cz/doku.php?id=utm" text:style-name="Internet_20_link" text:visited-style-name="Visited_20_Internet_20_Link">UTM</text:a></text:span> provádějí kontrolu těchto souborů při vstupu do sítě.</text:p>
        </text:list-item>
        <text:list-item>
          <text:p text:style-name="List_20_1_Content_Last"> <text:span text:style-name="Strong_20_Emphasis">Kompatibilita:</text:span> Webové prohlížeče standardně TIFF nezobrazují, proto pro naše <text:span text:style-name="Strong_20_Emphasis"><text:a xlink:type="simple" xlink:href="https://serviceit.cz/doku.php?id=www" text:style-name="Internet_20_link" text:visited-style-name="Visited_20_Internet_20_Link">WWW</text:a></text:span> stránky vždy exportujeme kopie do JPEG nebo WebP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uživatele:</text:span> Pokud potřebujete poslat tisková data externímu dodavateli, vždy se ujistěte, že máte v TIFFu zapnutou LZW kompresi. Ušetříte tím značné místo na disku našeho <text:span text:style-name="Strong_20_Emphasis"><text:a xlink:type="simple" xlink:href="https://serviceit.cz/doku.php?id=vps" text:style-name="Internet_20_link" text:visited-style-name="Visited_20_Internet_20_Link">VPS</text:a></text:span> úložiště bez ztráty jediného pixelu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marketingove_oddeleni" text:style-name="Internet_20_link" text:visited-style-name="Visited_20_Internet_20_Link">Marketingové oddělení</text:a>, <text:a xlink:type="simple" xlink:href="https://serviceit.cz/doku.php?id=www" text:style-name="Internet_20_link" text:visited-style-name="Visited_20_Internet_20_Link">WWW</text:a>, <text:a xlink:type="simple" xlink:href="https://serviceit.cz/doku.php?id=it_podpora" text:style-name="Internet_20_link" text:visited-style-name="Visited_20_Internet_20_Link">IT Podpora</text:a>, <text:a xlink:type="simple" xlink:href="https://serviceit.cz/doku.php?id=wan" text:style-name="Internet_20_link" text:visited-style-name="Visited_20_Internet_20_Link">WAN</text:a>, <text:a xlink:type="simple" xlink:href="https://serviceit.cz/doku.php?id=utm" text:style-name="Internet_20_link" text:visited-style-name="Visited_20_Internet_20_Link">UTM</text:a>, <text:a xlink:type="simple" xlink:href="https://serviceit.cz/doku.php?id=vps" text:style-name="Internet_20_link" text:visited-style-name="Visited_20_Internet_20_Link">V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50:12</meta:creation-date>
    <dc:creator>Generated</dc:creator>
    <dc:date>2026-07-04T18::50:12</dc:date>
    <dc:language>en-US</dc:language>
    <meta:editing-cycles>1</meta:editing-cycles>
    <meta:editing-duration>PT0S</meta:editing-duration>
    <dc:title>tiff</dc:title>
  </office:meta>
</office:document-meta>
</file>