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ld"/><text:bookmark-start text:name="__RefHeading___tld_top-level_domain_1"/><text:bookmark-start text:name="tld_top-level_domain"/>TLD (Top-Level Domain)<text:bookmark-end text:name="__RefHeading___tld_top-level_domain_1"/><text:bookmark-end text:name="tld_top-level_domain"/></text:h>
      <text:p text:style-name="Text_20_body"><text:span text:style-name="Strong_20_Emphasis">TLD</text:span> (doména nejvyšší úrovně) je poslední část internetové doménové adresy (ta, která následuje po poslední tečce). V adrese <text:span text:style-name="Source_20_Text"><text:a xlink:type="simple" xlink:href="http://www.firma.cz" text:style-name="Internet_20_link" text:visited-style-name="Visited_20_Internet_20_Link">www.firma.cz</text:a></text:span> je TLD koncovka <text:span text:style-name="Strong_20_Emphasis">.cz</text:span>. TLD jsou spravovány organizací IANA (Internet Assigned Numbers Authority) a tvoří nejvyšší úroveň v hierarchii systému DNS (Domain Name System)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je správná volba a správa TLD klíčová pro důvěryhodnost našich služeb a optimalizaci pro vyhledávače.</text:p>
      <text:h text:style-name="Heading_20_2" text:outline-level="2"><text:bookmark-start text:name="__RefHeading___kategorizace_tld_2"/><text:bookmark-start text:name="kategorizace_tld"/>Kategorizace TLD<text:bookmark-end text:name="__RefHeading___kategorizace_tld_2"/><text:bookmark-end text:name="kategorizace_tld"/></text:h>
      <text:p text:style-name="Text_20_body">TLD se dělí do několika hlavních skupin podle jejich účelu a geografické příslušnosti:</text:p>
      <text:h text:style-name="Heading_20_3" text:outline-level="3"><text:bookmark-start text:name="__RefHeading___cctld_country_code_top-level_domain_3"/><text:bookmark-start text:name="cctld_country_code_top-level_domain"/>1. ccTLD (Country Code Top-Level Domain)<text:bookmark-end text:name="__RefHeading___cctld_country_code_top-level_domain_3"/><text:bookmark-end text:name="cctld_country_code_top-level_domain"/></text:h>
      <text:p text:style-name="Text_20_body">Dvoupísmenné domény vyhrazené pro konkrétní země nebo závislá území.</text:p>
      <text:list text:style-name="List_20_1" text:continue-numbering="false">
        <text:list-item>
          <text:p text:style-name="List_20_1_Content_First"> <text:span text:style-name="Strong_20_Emphasis">.cz:</text:span> Primární doména pro naše aktivity v ČR.</text:p>
        </text:list-item>
        <text:list-item>
          <text:p text:style-name="List_20_1_Content"> <text:span text:style-name="Strong_20_Emphasis">.sk / .de / .pl:</text:span> Používáme pro naše zahraniční pobočky připojené přes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  <text:list-item>
          <text:p text:style-name="List_20_1_Content_Last"> Pravidla pro registraci se u každé ccTLD liší (některé vyžadují sídlo v dané zemi).</text:p>
        </text:list-item>
      </text:list>
      <text:h text:style-name="Heading_20_3" text:outline-level="3"><text:bookmark-start text:name="__RefHeading___gtld_generic_top-level_domain_4"/><text:bookmark-start text:name="gtld_generic_top-level_domain"/>2. gTLD (Generic Top-Level Domain)<text:bookmark-end text:name="__RefHeading___gtld_generic_top-level_domain_4"/><text:bookmark-end text:name="gtld_generic_top-level_domain"/></text:h>
      <text:p text:style-name="Text_20_body">Obecné domény, které nejsou vázány na geografii, ale na účel.</text:p>
      <text:list text:style-name="List_20_1" text:continue-numbering="false">
        <text:list-item>
          <text:p text:style-name="List_20_1_Content_First"> <text:span text:style-name="Strong_20_Emphasis">.com:</text:span> Komerční subjekty (naše hlavní mezinárodní doména).</text:p>
        </text:list-item>
        <text:list-item>
          <text:p text:style-name="List_20_1_Content"> <text:span text:style-name="Strong_20_Emphasis">.net:</text:span> Původně pro síťové technologie, dnes obecně využívaná.</text:p>
        </text:list-item>
        <text:list-item>
          <text:p text:style-name="List_20_1_Content_Last"> <text:span text:style-name="Strong_20_Emphasis">.org:</text:span> Pro neziskové a komunitní organizace.</text:p>
        </text:list-item>
      </text:list>
      <text:h text:style-name="Heading_20_3" text:outline-level="3"><text:bookmark-start text:name="__RefHeading___stld_sponsored_top-level_domain_5"/><text:bookmark-start text:name="stld_sponsored_top-level_domain"/>3. sTLD (Sponsored Top-Level Domain)<text:bookmark-end text:name="__RefHeading___stld_sponsored_top-level_domain_5"/><text:bookmark-end text:name="stld_sponsored_top-level_domain"/></text:h>
      <text:p text:style-name="Text_20_body">Specializované domény spravované konkrétní komunitou nebo institucí (např. <text:span text:style-name="Strong_20_Emphasis">.gov</text:span> pro vládu USA, <text:span text:style-name="Strong_20_Emphasis">.edu</text:span> pro vzdělávací instituce).</text:p>
      <text:h text:style-name="Heading_20_2" text:outline-level="2"><text:bookmark-start text:name="__RefHeading___vyznam_pro_nase_oddeleni_6"/><text:bookmark-start text:name="vyznam_pro_nase_oddeleni"/>Význam pro naše oddělení<text:bookmark-end text:name="__RefHeading___vyznam_pro_nase_oddeleni_6"/><text:bookmark-end text:name="vyznam_pro_nase_oddeleni"/></text:h>
      <text:h text:style-name="Heading_20_3" text:outline-level="3"><text:bookmark-start text:name="__RefHeading___marketingove_oddeleni_7"/><text:bookmark-start text:name="marketingove_oddeleni"/>Marketingové oddělení<text:bookmark-end text:name="__RefHeading___marketingove_oddeleni_7"/><text:bookmark-end text:name="marketingove_oddeleni"/></text:h>
      <text:p text:style-name="Text_20_body">Výběr TLD ovlivňuje <text:span text:style-name="Strong_20_Emphasis"><text:a xlink:type="simple" xlink:href="https://serviceit.cz/doku.php?id=seo" text:style-name="Internet_20_link" text:visited-style-name="Visited_20_Internet_20_Link">SEO</text:a></text:span> a vnímání značky. Pro lokální trhy preferuje <text:span text:style-name="Strong_20_Emphasis"><text:a xlink:type="simple" xlink:href="https://serviceit.cz/doku.php?id=marketingove_oddeleni" text:style-name="Internet_20_link" text:visited-style-name="Visited_20_Internet_20_Link">marketing</text:a></text:span> lokální ccTLD (.cz), protože vzbuzují u zákazníků vyšší důvěru.</text:p>
      <text:h text:style-name="Heading_20_3" text:outline-level="3"><text:bookmark-start text:name="__RefHeading___it_podpora_a_administrace_8"/><text:bookmark-start text:name="it_podpora_a_administrace"/>IT Podpora a administrace<text:bookmark-end text:name="__RefHeading___it_podpora_a_administrace_8"/><text:bookmark-end text:name="it_podpora_a_administrace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spravuje portfolio domén a zajišťuje:</text:p>
      <text:list text:style-name="List_20_1" text:continue-numbering="false">
        <text:list-item>
          <text:p text:style-name="List_20_1_Content_First"> <text:span text:style-name="Strong_20_Emphasis">Včasné prodlužování:</text:span> Expirace TLD by vedla k okamžitému znefunkčnění e-mailů a <text:span text:style-name="Strong_20_Emphasis"><text:a xlink:type="simple" xlink:href="https://serviceit.cz/doku.php?id=www" text:style-name="Internet_20_link" text:visited-style-name="Visited_20_Internet_20_Link">WWW</text:a></text:span> stránek.</text:p>
        </text:list-item>
        <text:list-item>
          <text:p text:style-name="List_20_1_Content_Last"> <text:span text:style-name="Strong_20_Emphasis">DNSSEC:</text:span> Zabezpečení záznamů u TLD pomocí digitálních podpisů pro zvýšení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.</text:p>
        </text:list-item>
      </text:list>
      <text:h text:style-name="Heading_20_3" text:outline-level="3"><text:bookmark-start text:name="__RefHeading___vyvojovy_tym_9"/><text:bookmark-start text:name="vyvojovy_tym"/>Vývojový tým<text:bookmark-end text:name="__RefHeading___vyvojovy_tym_9"/><text:bookmark-end text:name="vyvojovy_tym"/></text:h>
      <text:p text:style-name="Text_20_body">Při vývoji aplikací v rámci <text:span text:style-name="Strong_20_Emphasis"><text:a xlink:type="simple" xlink:href="https://serviceit.cz/doku.php?id=vpc" text:style-name="Internet_20_link" text:visited-style-name="Visited_20_Internet_20_Link">VPC</text:a></text:span> využíváme interní (neveřejné) TLD (např. <text:span text:style-name="Strong_20_Emphasis">.local</text:span> nebo <text:span text:style-name="Strong_20_Emphasis">.internal</text:span>) pro rozlišení testovacích a produkčních prostředí v systému <text:span text:style-name="Strong_20_Emphasis"><text:a xlink:type="simple" xlink:href="https://serviceit.cz/doku.php?id=jira" text:style-name="Internet_20_link" text:visited-style-name="Visited_20_Internet_20_Link">Jira</text:a></text:span>.</text:p>
      <text:h text:style-name="Heading_20_2" text:outline-level="2"><text:bookmark-start text:name="__RefHeading___tld_a_bezpecnost_phishing_10"/><text:bookmark-start text:name="tld_a_bezpecnost_phishing"/>TLD a bezpečnost (Phishing)<text:bookmark-end text:name="__RefHeading___tld_a_bezpecnost_phishing_10"/><text:bookmark-end text:name="tld_a_bezpecnost_phishing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monitorujeme nově registrované domény s exotickými TLD (např. .zip, .click, .biz), které útočníci často využívají k podvrženým stránkám. Naše brány <text:span text:style-name="Strong_20_Emphasis"><text:a xlink:type="simple" xlink:href="https://serviceit.cz/doku.php?id=utm" text:style-name="Internet_20_link" text:visited-style-name="Visited_20_Internet_20_Link">UTM</text:a></text:span> mohou přístup k určitým rizikovým TLD blokova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zaměstnance:</text:span> Pokud obdržíte odkaz na neobvyklou TLD koncovku, kterou běžně nepoužíváme, buďte obezřetní a před kliknutím ověřte cíl u <text:span text:style-name="Strong_20_Emphasis"><text:a xlink:type="simple" xlink:href="https://serviceit.cz/doku.php?id=it_podpora" text:style-name="Internet_20_link" text:visited-style-name="Visited_20_Internet_20_Link">Helpdesku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www" text:style-name="Internet_20_link" text:visited-style-name="Visited_20_Internet_20_Link">WWW</text:a>, <text:a xlink:type="simple" xlink:href="https://serviceit.cz/doku.php?id=wan" text:style-name="Internet_20_link" text:visited-style-name="Visited_20_Internet_20_Link">WAN</text:a>, <text:a xlink:type="simple" xlink:href="https://serviceit.cz/doku.php?id=marketingove_oddeleni" text:style-name="Internet_20_link" text:visited-style-name="Visited_20_Internet_20_Link">Marketingové oddělení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pc" text:style-name="Internet_20_link" text:visited-style-name="Visited_20_Internet_20_Link">VPC</text:a>, <text:a xlink:type="simple" xlink:href="https://serviceit.cz/doku.php?id=utm" text:style-name="Internet_20_link" text:visited-style-name="Visited_20_Internet_20_Link">UTM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1::00:00</meta:creation-date>
    <dc:creator>Generated</dc:creator>
    <dc:date>2026-03-23T21::00:00</dc:date>
    <dc:language>en-US</dc:language>
    <meta:editing-cycles>1</meta:editing-cycles>
    <meta:editing-duration>PT0S</meta:editing-duration>
    <dc:title>tld</dc:title>
  </office:meta>
</office:document-meta>
</file>