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"/><text:bookmark-start text:name="__RefHeading___tpm_trusted_platform_module_1"/><text:bookmark-start text:name="tpm_trusted_platform_module"/>TPM (Trusted Platform Module)<text:bookmark-end text:name="__RefHeading___tpm_trusted_platform_module_1"/><text:bookmark-end text:name="tpm_trusted_platform_module"/></text:h>
      <text:p text:style-name="Text_20_body"><text:span text:style-name="Strong_20_Emphasis">TPM</text:span> (Trusted Platform Module) je specializovaný hardware (mikročip) nebo firmwarové řešení navržené pro zajištění bezpečnosti počítače na hardwarové úrovni. Slouží k ukládání kryptografických klíčů, hesel a digitálních certifikátů.</text:p>
      <text:h text:style-name="Heading_20_2" text:outline-level="2"><text:bookmark-start text:name="__RefHeading___zakladni_principy_2"/><text:bookmark-start text:name="zakladni_principy"/>Základní principy<text:bookmark-end text:name="__RefHeading___zakladni_principy_2"/><text:bookmark-end text:name="zakladni_principy"/></text:h>
      <text:p text:style-name="Text_20_body">TPM funguje jako „bezpečný trezor“ uvnitř počítače, který je oddělen od hlavního operačního systému. Tím zabraňuje útočníkům nebo malwaru v přístupu k citlivým datům, i když je samotný OS kompromitován.</text:p>
      <text:p text:style-name="Text_20_body">Standardy TPM definuje konsorcium <text:span text:style-name="Strong_20_Emphasis">Trusted Computing Group (TCG)</text:span>. V současnosti je standardem verze <text:span text:style-name="Strong_20_Emphasis">TPM 2.0</text:span>.</text:p>
      <text:h text:style-name="Heading_20_2" text:outline-level="2"><text:bookmark-start text:name="__RefHeading___hlavni_funkce_3"/><text:bookmark-start text:name="hlavni_funkce"/>Hlavní funkce<text:bookmark-end text:name="__RefHeading___hlavni_funkce_3"/><text:bookmark-end text:name="hlavni_funkce"/></text:h>
      <text:list text:style-name="List_20_1" text:continue-numbering="false">
        <text:list-item>
          <text:p text:style-name="List_20_1_Content_First"> <text:span text:style-name="Strong_20_Emphasis">Generování náhodných čísel:</text:span> Používá se pro tvorbu silných šifrovacích klíčů.</text:p>
        </text:list-item>
        <text:list-item>
          <text:p text:style-name="List_20_1_Content"> <text:span text:style-name="Strong_20_Emphasis">Vzdálený monitoring (Attestation):</text:span> Schopnost prokázat, že hardware a software nebyl změněn (např. při bootování).</text:p>
        </text:list-item>
        <text:list-item>
          <text:p text:style-name="List_20_1_Content"> <text:span text:style-name="Strong_20_Emphasis">Bezpečné úložiště:</text:span> Ukládání klíčů pro šifrování disků (např. Microsoft BitLocker).</text:p>
        </text:list-item>
        <text:list-item>
          <text:p text:style-name="List_20_1_Content_Last"> <text:span text:style-name="Strong_20_Emphasis">Hardwarová autentizace:</text:span> Podpora pro technologie jako Windows Hello.</text:p>
        </text:list-item>
      </text:list>
      <text:h text:style-name="Heading_20_2" text:outline-level="2"><text:bookmark-start text:name="__RefHeading___typy_implementace_4"/><text:bookmark-start text:name="typy_implementace"/>Typy implementace<text:bookmark-end text:name="__RefHeading___typy_implementace_4"/><text:bookmark-end text:name="typy_implement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crete TPM (dTPM)</text:span> </text:p>
          </table:table-cell>
          <table:table-cell office:value-type="string" table:style-name="tablecell">
            <text:p text:style-name="tablealignleft"> Samostatný fyzický čip na základní desce. Nejbezpečnější varian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ated TPM</text:span> </text:p>
          </table:table-cell>
          <table:table-cell office:value-type="string" table:style-name="tablecell">
            <text:p text:style-name="tablealignleft"> Součást čipové sady (chipset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rmware TPM (fTPM)</text:span> </text:p>
          </table:table-cell>
          <table:table-cell office:value-type="string" table:style-name="tablecell">
            <text:p text:style-name="tablealignleft"> Implementace v rámci bezpečného prostředí procesoru (např. AMD PSP nebo Intel PT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 TPM</text:span> </text:p>
          </table:table-cell>
          <table:table-cell office:value-type="string" table:style-name="tablecell">
            <text:p text:style-name="tablealignleft"> Čistě softwarová emulace, nejméně bezpečná. </text:p>
          </table:table-cell>
        </table:table-row>
      </table:table>
      <text:h text:style-name="Heading_20_2" text:outline-level="2"><text:bookmark-start text:name="__RefHeading___vyznam_pro_moderni_systemy_5"/><text:bookmark-start text:name="vyznam_pro_moderni_systemy"/>Význam pro moderní systémy<text:bookmark-end text:name="__RefHeading___vyznam_pro_moderni_systemy_5"/><text:bookmark-end text:name="vyznam_pro_moderni_systemy"/></text:h>
      <text:p text:style-name="Text_20_body">Od vydání systému <text:span text:style-name="Strong_20_Emphasis">Windows 11</text:span> se přítomnost a aktivace modulu <text:span text:style-name="Strong_20_Emphasis">TPM 2.0</text:span> stala jednou ze základních hardwarových podmínek pro instalaci operačního systému. To vedlo k masovému rozšíření této technologie mezi běžné uživatele.</text:p>
      <text:h text:style-name="Heading_20_2" text:outline-level="2"><text:bookmark-start text:name="__RefHeading___souvisejici_pojmy_6"/><text:bookmark-start text:name="souvisejici_pojmy"/>Související pojmy<text:bookmark-end text:name="__RefHeading___souvisejici_pojmy_6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kryptografie" text:style-name="Internet_20_link" text:visited-style-name="Visited_20_Internet_20_Link">Kryptografie</text:a></text:p>
        </text:list-item>
        <text:list-item>
          <text:p text:style-name="List_20_1_Content"> <text:a xlink:type="simple" xlink:href="https://serviceit.cz/doku.php?id=bitlocker" text:style-name="Internet_20_link" text:visited-style-name="Visited_20_Internet_20_Link">BitLocker</text:a></text:p>
        </text:list-item>
        <text:list-item>
          <text:p text:style-name="List_20_1_Content_Last"> <text:a xlink:type="simple" xlink:href="https://serviceit.cz/doku.php?id=uefi" text:style-name="Internet_20_link" text:visited-style-name="Visited_20_Internet_20_Link">UEFI Secure B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52</meta:creation-date>
    <dc:creator>Generated</dc:creator>
    <dc:date>2026-06-15T10::13:52</dc:date>
    <dc:language>en-US</dc:language>
    <meta:editing-cycles>1</meta:editing-cycles>
    <meta:editing-duration>PT0S</meta:editing-duration>
    <dc:title>tmp</dc:title>
  </office:meta>
</office:document-meta>
</file>