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c"/><text:bookmark-start text:name="__RefHeading___tnc_trusted_network_communications_1"/><text:bookmark-start text:name="tnc_trusted_network_communications"/>TNC (Trusted Network Communications)<text:bookmark-end text:name="__RefHeading___tnc_trusted_network_communications_1"/><text:bookmark-end text:name="tnc_trusted_network_communications"/></text:h>
      <text:p text:style-name="Text_20_body"><text:span text:style-name="Strong_20_Emphasis">TNC</text:span> je otevřená architektura pro kontrolu integrity zařízení a řízení přístupu k síti (NAC - Network Access Control). Tento standard, vyvinutý skupinou Trusted Computing Group (TCG), umožňuje naší <text:span text:style-name="Strong_20_Emphasis"><text:a xlink:type="simple" xlink:href="https://serviceit.cz/doku.php?id=it_podpora" text:style-name="Internet_20_link" text:visited-style-name="Visited_20_Internet_20_Link">IT podpoře</text:a></text:span> vynucovat bezpečnostní politiky dříve, než je zařízení plně vpuštěno do našeho <text:span text:style-name="Strong_20_Emphasis"><text:a xlink:type="simple" xlink:href="https://serviceit.cz/doku.php?id=vpc" text:style-name="Internet_20_link" text:visited-style-name="Visited_20_Internet_20_Link">VPC</text:a></text:span>.</text:p>
      <text:p text:style-name="Text_20_body">Jednoduše řečeno: TNC prověří „zdravotní stav“ vašeho počítače (např. zda máte zapnutý firewall a aktivní <text:span text:style-name="Strong_20_Emphasis"><text:a xlink:type="simple" xlink:href="https://serviceit.cz/doku.php?id=tpm" text:style-name="Internet_20_link" text:visited-style-name="Visited_20_Internet_20_Link">TPM</text:a></text:span>) předtím, než vám dovolí otevřít systém <text:span text:style-name="Strong_20_Emphasis"><text:a xlink:type="simple" xlink:href="https://serviceit.cz/doku.php?id=jira" text:style-name="Internet_20_link" text:visited-style-name="Visited_20_Internet_20_Link">Jira</text:a></text:span> nebo firemní <text:span text:style-name="Strong_20_Emphasis"><text:a xlink:type="simple" xlink:href="https://serviceit.cz/doku.php?id=www" text:style-name="Internet_20_link" text:visited-style-name="Visited_20_Internet_20_Link">WWW</text:a></text:span>.</text:p>
      <text:h text:style-name="Heading_20_2" text:outline-level="2"><text:bookmark-start text:name="__RefHeading___jak_tnc_funguje_proces_kontroly_2"/><text:bookmark-start text:name="jak_tnc_funguje_proces_kontroly"/>Jak TNC funguje? (Proces kontroly)<text:bookmark-end text:name="__RefHeading___jak_tnc_funguje_proces_kontroly_2"/><text:bookmark-end text:name="jak_tnc_funguje_proces_kontroly"/></text:h>
      <text:p text:style-name="Text_20_body">Architektura TNC staví na třech základních krocích:</text:p>
      <text:p text:style-name="Preformatted_20_Text">1. **Měření (Measurement):** Speciální agent na vašem zařízení (např. v rámci Windows nebo **[[Tux|Linuxu]]**) shromáždí informace o stavu systému.<text:line-break/>2. **Ověření (Attestation):** Tato data jsou bezpečně odeslána na server, který je porovná s našimi bezpečnostními pravidly. Zde se často využívá **[[TPM]]** čip k prokázání, že data nebyla cestou podvržena.<text:line-break/>3. **Rozhodnutí (Policy Enforcement):** Pokud zařízení vyhovuje, získá přístup. Pokud ne, je přesunuto do karantény k opravě (např. k instalaci aktualizací).</text:p>
      <text:h text:style-name="Heading_20_2" text:outline-level="2"><text:bookmark-start text:name="__RefHeading___vyznam_pro_nasi_infrastrukturu_3"/><text:bookmark-start text:name="vyznam_pro_nasi_infrastrukturu"/>Význam pro naši infrastrukturu<text:bookmark-end text:name="__RefHeading___vyznam_pro_nasi_infrastrukturu_3"/><text:bookmark-end text:name="vyznam_pro_nasi_infrastrukturu"/></text:h>
      <text:h text:style-name="Heading_20_3" text:outline-level="3"><text:bookmark-start text:name="__RefHeading___ochrana_site_wan_a_wlan_4"/><text:bookmark-start text:name="ochrana_site_wan_a_wlan"/>1. Ochrana sítě [[WAN]] a [[WLAN]]<text:bookmark-end text:name="__RefHeading___ochrana_site_wan_a_wlan_4"/><text:bookmark-end text:name="ochrana_site_wan_a_wlan"/></text:h>
      <text:p text:style-name="Text_20_body">Díky TNC zabraňujeme tomu, aby se k naší síti připojila infikovaná nebo nezabezpečená zařízení (např. soukromé notebooky bez antiviru), která by mohla ohrozit naši <text:span text:style-name="Strong_20_Emphasis"><text:a xlink:type="simple" xlink:href="https://serviceit.cz/doku.php?id=kyberneticka_bezpecnost" text:style-name="Internet_20_link" text:visited-style-name="Visited_20_Internet_20_Link">kybernetickou bezpečnost</text:a></text:span>.</text:p>
      <text:h text:style-name="Heading_20_3" text:outline-level="3"><text:bookmark-start text:name="__RefHeading___integrace_s_iot_zarizeni_iot_zarizenimi_5"/><text:bookmark-start text:name="integrace_s_iot_zarizeni_iot_zarizenimi"/>2. Integrace s [[IoT zařízení|IoT zařízeními]]<text:bookmark-end text:name="__RefHeading___integrace_s_iot_zarizeni_iot_zarizenimi_5"/><text:bookmark-end text:name="integrace_s_iot_zarizeni_iot_zarizenimi"/></text:h>
      <text:p text:style-name="Text_20_body">U našich průmyslových senzorů a kontrolerů slouží TNC k ověření, že firmware nebyl neoprávněně modifikován. Zařízení bez platného „atestu“ nebude moci odesílat data do našich databází.</text:p>
      <text:h text:style-name="Heading_20_3" text:outline-level="3"><text:bookmark-start text:name="__RefHeading___vzdaleny_pristup_a_vpn_6"/><text:bookmark-start text:name="vzdaleny_pristup_a_vpn"/>3. Vzdálený přístup a [[VPN]]<text:bookmark-end text:name="__RefHeading___vzdaleny_pristup_a_vpn_6"/><text:bookmark-end text:name="vzdaleny_pristup_a_vpn"/></text:h>
      <text:p text:style-name="Text_20_body">Při připojování z domova TNC automaticky zkontroluje, zda máte zapnuté <text:span text:style-name="Strong_20_Emphasis"><text:a xlink:type="simple" xlink:href="https://serviceit.cz/doku.php?id=uac" text:style-name="Internet_20_link" text:visited-style-name="Visited_20_Internet_20_Link">UAC</text:a></text:span> a zda je operační systém aktualizovaný. Tím chráníme naše <text:span text:style-name="Strong_20_Emphasis"><text:a xlink:type="simple" xlink:href="https://serviceit.cz/doku.php?id=vps" text:style-name="Internet_20_link" text:visited-style-name="Visited_20_Internet_20_Link">VPS</text:a></text:span> servery před útoky zvenčí.</text:p>
      <text:h text:style-name="Heading_20_2" text:outline-level="2"><text:bookmark-start text:name="__RefHeading___komponenty_tnc_v_nasi_praxi_7"/><text:bookmark-start text:name="komponenty_tnc_v_nasi_praxi"/>Komponenty TNC v naší praxi<text:bookmark-end text:name="__RefHeading___komponenty_tnc_v_nasi_praxi_7"/><text:bookmark-end text:name="komponenty_tnc_v_nasi_prax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 (Access Requester)</text:span> </text:p>
          </table:table-cell>
          <table:table-cell office:value-type="string" table:style-name="tablecell">
            <text:p text:style-name="tablealignleft"> Vaše zařízení, které žádá o přístu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P (Policy Enforcement Point)</text:span> </text:p>
          </table:table-cell>
          <table:table-cell office:value-type="string" table:style-name="tablecell">
            <text:p text:style-name="tablealignleft"> Switch nebo brána <text:span text:style-name="Strong_20_Emphasis"><text:a xlink:type="simple" xlink:href="https://serviceit.cz/doku.php?id=utm" text:style-name="Internet_20_link" text:visited-style-name="Visited_20_Internet_20_Link">UTM</text:a></text:span>, která fyzicky blokuje nebo povoluje provo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P (Policy Decision Point)</text:span> </text:p>
          </table:table-cell>
          <table:table-cell office:value-type="string" table:style-name="tablecell">
            <text:p text:style-name="tablealignleft"> Centrální server, který vyhodnocuje soulad s pravidly. </text:p>
          </table:table-cell>
        </table:table-row>
      </table:table>
      <text:h text:style-name="Heading_20_2" text:outline-level="2"><text:bookmark-start text:name="__RefHeading___vztah_k_dalsim_standardum_8"/><text:bookmark-start text:name="vztah_k_dalsim_standardum"/>Vztah k dalším standardům<text:bookmark-end text:name="__RefHeading___vztah_k_dalsim_standardum_8"/><text:bookmark-end text:name="vztah_k_dalsim_standardum"/></text:h>
      <text:p text:style-name="Text_20_body">TNC úzce spolupracuje s technologiemi, které již v rámci <text:span text:style-name="Strong_20_Emphasis"><text:a xlink:type="simple" xlink:href="https://serviceit.cz/doku.php?id=zif" text:style-name="Internet_20_link" text:visited-style-name="Visited_20_Internet_20_Link">ZIF</text:a></text:span> používáme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tpm" text:style-name="Internet_20_link" text:visited-style-name="Visited_20_Internet_20_Link">TPM</text:a>:</text:span> Poskytuje hardwarový základ pro důvěryhodné měření integrity.</text:p>
        </text:list-item>
        <text:list-item>
          <text:p text:style-name="List_20_1_Content"> <text:span text:style-name="Strong_20_Emphasis"><text:a xlink:type="simple" xlink:href="https://serviceit.cz/doku.php?id=uid" text:style-name="Internet_20_link" text:visited-style-name="Visited_20_Internet_20_Link">UID</text:a>:</text:span> Každé měření je spojeno s konkrétní identitou uživatele a zařízení.</text:p>
        </text:list-item>
        <text:list-item>
          <text:p text:style-name="List_20_1_Content_Last"> <text:span text:style-name="Strong_20_Emphasis"><text:a xlink:type="simple" xlink:href="https://serviceit.cz/doku.php?id=if-map" text:style-name="Internet_20_link" text:visited-style-name="Visited_20_Internet_20_Link">IF-MAP</text:a>:</text:span> Protokol pro sdílení informací o hrozbách mezi různými bezpečnostními prvky v sí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vám byl přístup k síti zamítnut z důvodu „nevyhovující integrity“, zkontrolujte v ovládacích panelech, zda jsou všechny systémové aktualizace nainstalovány, a restartujte počítač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tpm" text:style-name="Internet_20_link" text:visited-style-name="Visited_20_Internet_20_Link">TPM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utm" text:style-name="Internet_20_link" text:visited-style-name="Visited_20_Internet_20_Link">UTM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10</meta:creation-date>
    <dc:creator>Generated</dc:creator>
    <dc:date>2026-06-10T04::47:10</dc:date>
    <dc:language>en-US</dc:language>
    <meta:editing-cycles>1</meta:editing-cycles>
    <meta:editing-duration>PT0S</meta:editing-duration>
    <dc:title>tnc</dc:title>
  </office:meta>
</office:document-meta>
</file>