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ken"/><text:bookmark-start text:name="__RefHeading___token_1"/><text:bookmark-start text:name="token"/>Token<text:bookmark-end text:name="__RefHeading___token_1"/><text:bookmark-end text:name="token"/></text:h>
      <text:p text:style-name="Text_20_body"><text:span text:style-name="Strong_20_Emphasis">Token</text:span> je atomická jednotka dat, se kterou pracují modely jako GPT-4, Llama nebo Claude. Může se jednat o celé slovo, část slova, jednotlivé písmeno nebo dokonce interpunkční znaménko. Tokenizace je proces, při kterém se lidský text převádí na číselný formát, kterému rozumí matematické operace uvnitř <text:a xlink:type="simple" xlink:href="https://serviceit.cz/doku.php?id=it_encyklopedie:neuronova_sit" text:style-name="Internet_20_link" text:visited-style-name="Visited_20_Internet_20_Link">neuronové sítě</text:a>.</text:p>
      <text:h text:style-name="Heading_20_2" text:outline-level="2"><text:bookmark-start text:name="__RefHeading___jak_funguje_tokenizace_2"/><text:bookmark-start text:name="jak_funguje_tokenizace"/>1. Jak funguje tokenizace?<text:bookmark-end text:name="__RefHeading___jak_funguje_tokenizace_2"/><text:bookmark-end text:name="jak_funguje_tokenizace"/></text:h>
      <text:p text:style-name="Text_20_body">Modely používají pokročilé algoritmy (např. <text:span text:style-name="Strong_20_Emphasis">Byte Pair Encoding - BPE</text:span>), aby text efektivně rozdělily:</text:p>
      <text:list text:style-name="List_20_1" text:continue-numbering="false">
        <text:list-item>
          <text:p text:style-name="List_20_1_Content_First"> <text:span text:style-name="Strong_20_Emphasis">Běžná slova:</text:span> Často tvoří jeden token (např. „apple“).</text:p>
        </text:list-item>
        <text:list-item>
          <text:p text:style-name="List_20_1_Content"> <text:span text:style-name="Strong_20_Emphasis">Dlouhá nebo neobvyklá slova:</text:span> Jsou rozdělena na více částí (např. „tokenizace“  „token“ + „izace“).</text:p>
        </text:list-item>
        <text:list-item>
          <text:p text:style-name="List_20_1_Content_Last"> <text:span text:style-name="Strong_20_Emphasis">Mezery a znaky:</text:span> Mezera před slovem je obvykle součástí tokenu.</text:p>
        </text:list-item>
      </text:list>
      <text:p text:style-name="Text_20_body"><text:span text:style-name="Strong_20_Emphasis">Pravidlo palce:</text:span> V angličtině platí hrubý odhad, že <text:span text:style-name="Strong_20_Emphasis">1000 tokenů odpovídá přibližně 750 slovům</text:span>. V češtině je kvůli složitější gramatice a diakritice poměr tokenů ke slovům o něco vyšší (slova se častěji dělí na více částí).</text:p>
      <text:h text:style-name="Heading_20_2" text:outline-level="2"><text:bookmark-start text:name="__RefHeading___proc_jsou_tokeny_dulezite_3"/><text:bookmark-start text:name="proc_jsou_tokeny_dulezite"/>2. Proč jsou tokeny důležité?<text:bookmark-end text:name="__RefHeading___proc_jsou_tokeny_dulezite_3"/><text:bookmark-end text:name="proc_jsou_tokeny_dulezite"/></text:h>
      <text:h text:style-name="Heading_20_3" text:outline-level="3"><text:bookmark-start text:name="__RefHeading___a._kontextove_okno_context_window_4"/><text:bookmark-start text:name="a._kontextove_okno_context_window"/>A. Kontextové okno (Context Window)<text:bookmark-end text:name="__RefHeading___a._kontextove_okno_context_window_4"/><text:bookmark-end text:name="a._kontextove_okno_context_window"/></text:h>
      <text:p text:style-name="Text_20_body">Každý model má pevně danou kapacitu paměti, tzv. kontextové okno, definované v tokenech.</text:p>
      <text:list text:style-name="List_20_1" text:continue-numbering="false">
        <text:list-item>
          <text:p text:style-name="List_20_1_Content_First"> Pokud má model limit 128k tokenů, znamená to, že „vidí“ zhruba 300 stránek textu najednou. </text:p>
        </text:list-item>
        <text:list-item>
          <text:p text:style-name="List_20_1_Content_Last"> Jakmile je limit překročen, nejstarší tokeny z paměti vypadávají.</text:p>
        </text:list-item>
      </text:list>
      <text:h text:style-name="Heading_20_3" text:outline-level="3"><text:bookmark-start text:name="__RefHeading___b._cena_a_rychlost_5"/><text:bookmark-start text:name="b._cena_a_rychlost"/>B. Cena a rychlost<text:bookmark-end text:name="__RefHeading___b._cena_a_rychlost_5"/><text:bookmark-end text:name="b._cena_a_rychlost"/></text:h>
      <text:p text:style-name="Text_20_body">Většina poskytovatelů AI služeb (OpenAI, Anthropic) účtuje poplatky za používání API na základě počtu zpracovaných tokenů (vstupních i výstupních). Zároveň počet tokenů určuje rychlost generování – čím více tokenů musí model vytvořit, tím déle odpověď trvá.</text:p>
      <text:h text:style-name="Heading_20_2" text:outline-level="2"><text:bookmark-start text:name="__RefHeading___tokeny_a_ruzne_jazyky_6"/><text:bookmark-start text:name="tokeny_a_ruzne_jazyky"/>3. Tokeny a různé jazyky<text:bookmark-end text:name="__RefHeading___tokeny_a_ruzne_jazyky_6"/><text:bookmark-end text:name="tokeny_a_ruzne_jazyky"/></text:h>
      <text:p text:style-name="Text_20_body">Efektivita tokenizace se liší podle jazyka:</text:p>
      <text:list text:style-name="List_20_1" text:continue-numbering="false">
        <text:list-item>
          <text:p text:style-name="List_20_1_Content_First"> <text:span text:style-name="Strong_20_Emphasis">Angličtina:</text:span> Je nejefektivnější, většina slov = 1 token.</text:p>
        </text:list-item>
        <text:list-item>
          <text:p text:style-name="List_20_1_Content"> <text:span text:style-name="Strong_20_Emphasis">Čeština/Slovenština:</text:span> Méně efektivní, diakritika (háčky, čárky) může někdy způsobit, že jedno písmeno spotřebuje více tokenů.</text:p>
        </text:list-item>
        <text:list-item>
          <text:p text:style-name="List_20_1_Content_Last"> <text:span text:style-name="Strong_20_Emphasis">Programovací kódy:</text:span> Jsou velmi efektivně tokenizovány, protože obsahují mnoho opakujících se klíčových slov.</text:p>
        </text:list-item>
      </text:list>
      <text:h text:style-name="Heading_20_2" text:outline-level="2"><text:bookmark-start text:name="__RefHeading___specialni_tokeny_7"/><text:bookmark-start text:name="specialni_tokeny"/>4. Speciální tokeny<text:bookmark-end text:name="__RefHeading___specialni_tokeny_7"/><text:bookmark-end text:name="specialni_tokeny"/></text:h>
      <text:p text:style-name="Text_20_body">Modely používají i skryté tokeny pro řízení konverzace:</text:p>
      <text:list text:style-name="List_20_1" text:continue-numbering="false">
        <text:list-item>
          <text:p text:style-name="List_20_1_Content_First"> <text:span text:style-name="Strong_20_Emphasis">&lt;|endoftext|&gt;:</text:span> Označuje konec dokumentu nebo odpovědi.</text:p>
        </text:list-item>
        <text:list-item>
          <text:p text:style-name="List_20_1_Content"> <text:span text:style-name="Strong_20_Emphasis">&lt;|system|&gt;:</text:span> Označuje instrukce pro systémové nastavení modelu.</text:p>
        </text:list-item>
        <text:list-item>
          <text:p text:style-name="List_20_1_Content_Last"> <text:span text:style-name="Strong_20_Emphasis">&lt;|user|&gt;:</text:span> Označuje začátek vstupu od uživatele.</text:p>
        </text:list-item>
      </text:list>
      <text:h text:style-name="Heading_20_2" text:outline-level="2"><text:bookmark-start text:name="__RefHeading___vizualni_predstavaembeddings_8"/><text:bookmark-start text:name="vizualni_predstavaembeddings"/>5. Vizuální představa: Embeddings<text:bookmark-end text:name="__RefHeading___vizualni_predstavaembeddings_8"/><text:bookmark-end text:name="vizualni_predstavaembeddings"/></text:h>
      <text:p text:style-name="Text_20_body">Po rozdělení na tokeny model přiřadí každému tokenu unikátní číslo a následně jej převede na <text:span text:style-name="Strong_20_Emphasis">Embedding</text:span> – vektor čísel v mnohorozměrném prostoru. V tomto prostoru mají sémanticky podobné tokeny (např. „král“ a „panovník“) souřadnice blízko sebe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Zkuste si v ChatGPT nebo jiném modelu nechat napsat slovo pozpátku. Modely s tím mají často problém, protože slovo nevidí jako písmena, ale jako celistvé tokeny, a „neví“, z jakých písmen se token přesně skládá bez dodatečného uvažování.</text:p>
          </table:table-cell>
        </table:table-row>
      </table:table>
      <text:p text:style-name="Text_20_body"><text:a xlink:type="simple" xlink:href="https://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4:37</meta:creation-date>
    <dc:creator>Generated</dc:creator>
    <dc:date>2026-07-05T03::34:37</dc:date>
    <dc:language>en-US</dc:language>
    <meta:editing-cycles>1</meta:editing-cycles>
    <meta:editing-duration>PT0S</meta:editing-duration>
    <dc:title>token</dc:title>
  </office:meta>
</office:document-meta>
</file>