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r"/><text:bookmark-start text:name="__RefHeading___tor_the_onion_router_1"/><text:bookmark-start text:name="tor_the_onion_router"/>TOR (The Onion Router)<text:bookmark-end text:name="__RefHeading___tor_the_onion_router_1"/><text:bookmark-end text:name="tor_the_onion_router"/></text:h>
      <text:p text:style-name="Text_20_body"><text:span text:style-name="Strong_20_Emphasis">TOR</text:span> je svobodný software a otevřená síť, která umožňuje uživatelům anonymní komunikaci na internetu. Funguje na principu <text:span text:style-name="Strong_20_Emphasis">„cibulového směrování“</text:span> (*onion routing*), při němž jsou data několikrát zašifrována a postupně přenášena přes sérii dobrovolně provozovaných <text:span text:style-name="Strong_20_Emphasis">uzlů (relays)</text:span> rozprostřených po celém světě. Každý uzel odšifruje pouze jednu vrstvu šifry, čímž zajišťuje, že žádný jediný bod v síti nezná zároveň původ i cíl komunikace.</text:p>
      <text:p text:style-name="Text_20_body">V rámci naší <text:span text:style-name="Strong_20_Emphasis"><text:a xlink:type="simple" xlink:href="https://serviceit.cz/doku.php?id=zif" text:style-name="Internet_20_link" text:visited-style-name="Visited_20_Internet_20_Link">digitální architektury</text:a></text:span> pohlížíme na TOR především jako na nástroj, který vyžaduje zvýšenou pozornost ze strany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– jak z hlediska jeho legálního využití pro ochranu soukromí, tak z pohledu jeho možného zneužití v rámci anonymních útoků nebo distribuce nelegálních obsahů.</text:p>
      <text:h text:style-name="Heading_20_2" text:outline-level="2"><text:bookmark-start text:name="__RefHeading___jak_tor_funguje_2"/><text:bookmark-start text:name="jak_tor_funguje"/>Jak TOR funguje?<text:bookmark-end text:name="__RefHeading___jak_tor_funguje_2"/><text:bookmark-end text:name="jak_tor_funguje"/></text:h>
      <text:p text:style-name="Text_20_body">Místo přímého spojení mezi vaším prohlížečem a cílovou <text:span text:style-name="Strong_20_Emphasis"><text:a xlink:type="simple" xlink:href="https://serviceit.cz/doku.php?id=url" text:style-name="Internet_20_link" text:visited-style-name="Visited_20_Internet_20_Link">URL</text:a></text:span> adresou probíhá komunikace přes tři vrstvy uzlů, z nichž každá odhalí pouze minimální část informací:</text:p>
      <text:p text:style-name="Preformatted_20_Text">1. **Vstupní uzel (Guard node):**<text:s text:c="2"/><text:line-break/><text:s text:c="3"/>Tento uzel je první v řetězci. Vidí vaši skutečnou **IP adresu**, ale nezná obsah přenášených dat ani jejich konečný cíl – data jsou v tomto bodě stále chráněna vícevrstvou šifrou.</text:p>
      <text:p text:style-name="Preformatted_20_Text">2. **Střední uzel (Middle node):**<text:s text:c="2"/><text:line-break/><text:s text:c="3"/>Tento mezilehlý uzel nezná ani identitu původce komunikace, ani její cíl. Pouze přeposílá již částečně dešifrovaný tok dat k dalšímu uzlu.</text:p>
      <text:p text:style-name="Preformatted_20_Text">3. **Výstupní uzel (Exit node):**<text:s text:c="2"/><text:line-break/><text:s text:c="3"/>Poslední uzel v řetězci odšifruje závěrečnou vrstvu a předá požadavek cílovému serveru. Cílový **[[webový server]]** tedy vidí pouze IP adresu výstupního uzlu, nikoli vaši skutečnou IP adresu. Na druhou stranu – pokud není komunikace dále chráněna (např. přes **[[HTTPS]]**), může vlastník výstupního uzlu číst nebo modifikovat přenášená data.</text:p>
      <text:h text:style-name="Heading_20_2" text:outline-level="2"><text:bookmark-start text:name="__RefHeading___dulezite_upozorneni_3"/><text:bookmark-start text:name="dulezite_upozorneni"/>Důležité upozornění<text:bookmark-end text:name="__RefHeading___dulezite_upozorneni_3"/><text:bookmark-end text:name="dulezite_upozorneni"/></text:h>
      <text:p text:style-name="Text_20_body">Používání TOR sice zvyšuje <text:span text:style-name="Strong_20_Emphasis"><text:a xlink:type="simple" xlink:href="https://serviceit.cz/doku.php?id=anonymita" text:style-name="Internet_20_link" text:visited-style-name="Visited_20_Internet_20_Link">anonymitu</text:a></text:span> uživatele, ale není samo o sobě dostatečnou zárukou úplného soukromí. Pro maximální bezpečnost je důležité:</text:p>
      <text:list text:style-name="List_20_1" text:continue-numbering="false">
        <text:list-item>
          <text:p text:style-name="List_20_1_Content_First"> vždy používat <text:span text:style-name="Strong_20_Emphasis">HTTPS</text:span> (ideálně s rozšířením <text:span text:style-name="Strong_20_Emphasis">HTTPS Everywhere</text:span>),</text:p>
        </text:list-item>
        <text:list-item>
          <text:p text:style-name="List_20_1_Content"> nepoužívat torrenty přes TOR,</text:p>
        </text:list-item>
        <text:list-item>
          <text:p text:style-name="List_20_1_Content"> nezadávat osobní údaje v prohlížeči TOR,</text:p>
        </text:list-item>
        <text:list-item>
          <text:p text:style-name="List_20_1_Content_Last"> nepoužívat TOR v kombinaci s jinými aplikacemi (např. běžným prohlížečem) ve stejnou dobu, což by mohlo vést k korelaci aktivity.</text:p>
        </text:list-item>
      </text:list>
      <text:h text:style-name="Heading_20_2" text:outline-level="2"><text:bookmark-start text:name="__RefHeading___souvisejici_pojmy_4"/><text:bookmark-start text:name="souvisejici_pojmy"/>Související pojmy<text:bookmark-end text:name="__RefHeading___souvisejici_pojmy_4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anonymita" text:style-name="Internet_20_link" text:visited-style-name="Visited_20_Internet_20_Link">Anonymita</text:a></text:p>
        </text:list-item>
        <text:list-item>
          <text:p text:style-name="List_20_1_Content"> <text:a xlink:type="simple" xlink:href="https://serviceit.cz/doku.php?id=cenzura" text:style-name="Internet_20_link" text:visited-style-name="Visited_20_Internet_20_Link">Cenzura</text:a></text:p>
        </text:list-item>
        <text:list-item>
          <text:p text:style-name="List_20_1_Content"> <text:a xlink:type="simple" xlink:href="https://serviceit.cz/doku.php?id=dark_web" text:style-name="Internet_20_link" text:visited-style-name="Visited_20_Internet_20_Link">Dark Web</text:a></text:p>
        </text:list-item>
        <text:list-item>
          <text:p text:style-name="List_20_1_Content"> <text:a xlink:type="simple" xlink:href="https://serviceit.cz/doku.php?id=sifrovani" text:style-name="Internet_20_link" text:visited-style-name="Visited_20_Internet_20_Link">Šifrování</text:a></text:p>
        </text:list-item>
        <text:list-item>
          <text:p text:style-name="List_20_1_Content"> <text:a xlink:type="simple" xlink:href="https://serviceit.cz/doku.php?id=proxy_server" text:style-name="Internet_20_link" text:visited-style-name="Visited_20_Internet_20_Link">Proxy server</text:a></text:p>
        </text:list-item>
        <text:list-item>
          <text:p text:style-name="List_20_1_Content_Last"> <text:a xlink:type="simple" xlink:href="https://serviceit.cz/doku.php?id=vpn" text:style-name="Internet_20_link" text:visited-style-name="Visited_20_Internet_20_Link">VPN</text:a></text:p>
        </text:list-item>
      </text:list>
      <text:h text:style-name="Heading_20_2" text:outline-level="2"><text:bookmark-start text:name="__RefHeading___externi_zdroje_5"/><text:bookmark-start text:name="externi_zdroje"/>Externí zdroje<text:bookmark-end text:name="__RefHeading___externi_zdroje_5"/><text:bookmark-end text:name="externi_zdroje"/></text:h>
      <text:list text:style-name="List_20_1" text:continue-numbering="false">
        <text:list-item>
          <text:p text:style-name="List_20_1_Content_First"> Oficiální stránky projektu: <text:a xlink:type="simple" xlink:href="https://www.torproject.org/" text:style-name="Internet_20_link" text:visited-style-name="Visited_20_Internet_20_Link">https://www.torproject.org/</text:a></text:p>
        </text:list-item>
        <text:list-item>
          <text:p text:style-name="List_20_1_Content"> Dokumentace ke konfiguraci TOR Bridge: <text:a xlink:type="simple" xlink:href="https://bridges.torproject.org/" text:style-name="Internet_20_link" text:visited-style-name="Visited_20_Internet_20_Link">https://bridges.torproject.org/</text:a></text:p>
        </text:list-item>
        <text:list-item>
          <text:p text:style-name="List_20_1_Content_Last"> TOR Browser – bezpečný prohlížeč založený na Firefoxu: <text:a xlink:type="simple" xlink:href="https://www.torproject.org/download/" text:style-name="Internet_20_link" text:visited-style-name="Visited_20_Internet_20_Link">https://www.torproject.org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6:54</meta:creation-date>
    <dc:creator>Generated</dc:creator>
    <dc:date>2026-06-10T04::46:54</dc:date>
    <dc:language>en-US</dc:language>
    <meta:editing-cycles>1</meta:editing-cycles>
    <meta:editing-duration>PT0S</meta:editing-duration>
    <dc:title>tor</dc:title>
  </office:meta>
</office:document-meta>
</file>