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s"/><text:bookmark-start text:name="__RefHeading___tps_transactions_per_second_1"/><text:bookmark-start text:name="tps_transactions_per_second"/>TPS (Transactions Per Second)<text:bookmark-end text:name="__RefHeading___tps_transactions_per_second_1"/><text:bookmark-end text:name="tps_transactions_per_second"/></text:h>
      <text:p text:style-name="Text_20_body"><text:span text:style-name="Strong_20_Emphasis">TPS</text:span> (Počet transakcí za sekundu) je jednotka vyjadřující výkonnostní kapacitu systému, zejména databází, platebních bran nebo API rozhraní. Udává, kolik atomických operací (transakcí) je schopen systém úspěšně dokončit během jedné sekundy.</text:p>
      <text:p text:style-name="Text_20_body">V naší <text:span text:style-name="Strong_20_Emphasis"><text:a xlink:type="simple" xlink:href="https://serviceit.cz/doku.php?id=zif" text:style-name="Internet_20_link" text:visited-style-name="Visited_20_Internet_20_Link">digitální architektuře</text:a></text:span> je TPS kritickým metrickým údajem pro škálování služeb běžících na <text:span text:style-name="Strong_20_Emphasis"><text:a xlink:type="simple" xlink:href="https://serviceit.cz/doku.php?id=vps" text:style-name="Internet_20_link" text:visited-style-name="Visited_20_Internet_20_Link">VPS</text:a></text:span> a pro zajištění plynulého chodu našich <text:span text:style-name="Strong_20_Emphasis"><text:a xlink:type="simple" xlink:href="https://serviceit.cz/doku.php?id=www" text:style-name="Internet_20_link" text:visited-style-name="Visited_20_Internet_20_Link">WWW</text:a></text:span> aplikací.</text:p>
      <text:h text:style-name="Heading_20_2" text:outline-level="2"><text:bookmark-start text:name="__RefHeading___co_se_rozumi_transakci_2"/><text:bookmark-start text:name="co_se_rozumi_transakci"/>Co se rozumí "transakcí"?<text:bookmark-end text:name="__RefHeading___co_se_rozumi_transakci_2"/><text:bookmark-end text:name="co_se_rozumi_transakci"/></text:h>
      <text:p text:style-name="Text_20_body">Definice transakce se liší podle kontextu nasazení:</text:p>
      <text:list text:style-name="List_20_1" text:continue-numbering="false">
        <text:list-item>
          <text:p text:style-name="List_20_1_Content_First"> <text:span text:style-name="Strong_20_Emphasis">Databáze:</text:span> Jeden zápis nebo čtení splňující podmínky ACID (např. v našem skladu).</text:p>
        </text:list-item>
        <text:list-item>
          <text:p text:style-name="List_20_1_Content"> <text:span text:style-name="Strong_20_Emphasis">API:</text:span> Jeden kompletní požadavek a odpověď zpracovaná naším <text:span text:style-name="Strong_20_Emphasis"><text:a xlink:type="simple" xlink:href="https://serviceit.cz/doku.php?id=vpc" text:style-name="Internet_20_link" text:visited-style-name="Visited_20_Internet_20_Link">VPC</text:a></text:span> serverem.</text:p>
        </text:list-item>
        <text:list-item>
          <text:p text:style-name="List_20_1_Content_Last"> <text:span text:style-name="Strong_20_Emphasis">Blockchain/Krypto:</text:span> Přesun digitálních aktiv mezi dvěma adresami (<text:span text:style-name="Strong_20_Emphasis"><text:a xlink:type="simple" xlink:href="https://serviceit.cz/doku.php?id=uid" text:style-name="Internet_20_link" text:visited-style-name="Visited_20_Internet_20_Link">UID</text:a></text:span>).</text:p>
        </text:list-item>
      </text:list>
      <text:h text:style-name="Heading_20_2" text:outline-level="2"><text:bookmark-start text:name="__RefHeading___vyznam_pro_nase_oddeleni_3"/><text:bookmark-start text:name="vyznam_pro_nase_oddeleni"/>Význam pro naše oddělení<text:bookmark-end text:name="__RefHeading___vyznam_pro_nase_oddeleni_3"/><text:bookmark-end text:name="vyznam_pro_nase_oddeleni"/></text:h>
      <text:h text:style-name="Heading_20_3" text:outline-level="3"><text:bookmark-start text:name="__RefHeading___vyvojovy_tym_4"/><text:bookmark-start text:name="vyvojovy_tym"/>1. Vývojový tým<text:bookmark-end text:name="__RefHeading___vyvojovy_tym_4"/><text:bookmark-end text:name="vyvojovy_tym"/></text:h>
      <text:p text:style-name="Text_20_body">Při návrhu nových funkcí v systému <text:span text:style-name="Strong_20_Emphasis"><text:a xlink:type="simple" xlink:href="https://serviceit.cz/doku.php?id=jira" text:style-name="Internet_20_link" text:visited-style-name="Visited_20_Internet_20_Link">Jira</text:a></text:span> definujeme tzv. „Nefunkční požadavky“, kde TPS hraje hlavní roli.</text:p>
      <text:list text:style-name="List_20_1" text:continue-numbering="false">
        <text:list-item>
          <text:p text:style-name="List_20_1_Content_First"> <text:span text:style-name="Strong_20_Emphasis">Zátěžové testy:</text:span> Před nasazením do produkce (fáze <text:span text:style-name="Strong_20_Emphasis"><text:a xlink:type="simple" xlink:href="https://serviceit.cz/doku.php?id=uat" text:style-name="Internet_20_link" text:visited-style-name="Visited_20_Internet_20_Link">UAT</text:a></text:span>) provádíme testy, abychom zjistili, při jakém TPS začne docházet k chybám nebo k vysoké latenci.</text:p>
        </text:list-item>
        <text:list-item>
          <text:p text:style-name="List_20_1_Content_Last"> <text:span text:style-name="Strong_20_Emphasis">Optimalizace:</text:span> Pokud je TPS nízké, tým analyzuje úzká hrdla v kódu (např. v <text:span text:style-name="Strong_20_Emphasis"><text:a xlink:type="simple" xlink:href="https://serviceit.cz/doku.php?id=visual_basic" text:style-name="Internet_20_link" text:visited-style-name="Visited_20_Internet_20_Link">Visual Basic</text:a></text:span> nebo SQL dotazech).</text:p>
        </text:list-item>
      </text:list>
      <text:h text:style-name="Heading_20_3" text:outline-level="3"><text:bookmark-start text:name="__RefHeading___it_podpora_a_infrastruktura_5"/><text:bookmark-start text:name="it_podpora_a_infrastruktura"/>2. IT Podpora a Infrastruktura<text:bookmark-end text:name="__RefHeading___it_podpora_a_infrastruktura_5"/><text:bookmark-end text:name="it_podpora_a_infrastruktura"/></text:h>
      <text:p text:style-name="Text_20_body">Správci monitorují aktuální TPS na našich branách <text:span text:style-name="Strong_20_Emphasis"><text:a xlink:type="simple" xlink:href="https://serviceit.cz/doku.php?id=utm" text:style-name="Internet_20_link" text:visited-style-name="Visited_20_Internet_20_Link">UTM</text:a></text:span> a firewallech.</text:p>
      <text:list text:style-name="List_20_1" text:continue-numbering="false">
        <text:list-item>
          <text:p text:style-name="List_20_1_Content_First"> <text:span text:style-name="Strong_20_Emphasis">Detekce anomálií:</text:span> Náhlý nárůst TPS může indikovat pokus o DDoS útok nebo chybu v zacykleném skriptu.</text:p>
        </text:list-item>
        <text:list-item>
          <text:p text:style-name="List_20_1_Content_Last"> <text:span text:style-name="Strong_20_Emphasis">Škálování:</text:span> Pokud průměrné TPS dlouhodobě roste, <text:span text:style-name="Strong_20_Emphasis"><text:a xlink:type="simple" xlink:href="https://serviceit.cz/doku.php?id=it_podpora" text:style-name="Internet_20_link" text:visited-style-name="Visited_20_Internet_20_Link">IT Podpora</text:a></text:span> přidělí danému <text:span text:style-name="Strong_20_Emphasis"><text:a xlink:type="simple" xlink:href="https://serviceit.cz/doku.php?id=vps" text:style-name="Internet_20_link" text:visited-style-name="Visited_20_Internet_20_Link">VPS</text:a></text:span> více prostředků (CPU/RAM).</text:p>
        </text:list-item>
      </text:list>
      <text:h text:style-name="Heading_20_3" text:outline-level="3"><text:bookmark-start text:name="__RefHeading___iot_a_telemetrie_6"/><text:bookmark-start text:name="iot_a_telemetrie"/>3. IoT a Telemetrie<text:bookmark-end text:name="__RefHeading___iot_a_telemetrie_6"/><text:bookmark-end text:name="iot_a_telemetrie"/></text:h>
      <text:p text:style-name="Text_20_body">Naše <text:span text:style-name="Strong_20_Emphasis"><text:a xlink:type="simple" xlink:href="https://serviceit.cz/doku.php?id=iot_zarizeni" text:style-name="Internet_20_link" text:visited-style-name="Visited_20_Internet_20_Link">IoT zařízení</text:a></text:span> odesílají tisíce malých paketů. Celkové TPS naší sběrné brány určuje, kolik senzorů můžeme v rámci jedné lokality <text:span text:style-name="Strong_20_Emphasis"><text:a xlink:type="simple" xlink:href="https://serviceit.cz/doku.php?id=wan" text:style-name="Internet_20_link" text:visited-style-name="Visited_20_Internet_20_Link">WAN</text:a></text:span> obsloužit.</text:p>
      <text:h text:style-name="Heading_20_2" text:outline-level="2"><text:bookmark-start text:name="__RefHeading___srovnanitps_vs._latence_7"/><text:bookmark-start text:name="srovnanitps_vs._latence"/>Srovnání: TPS vs. Latence<text:bookmark-end text:name="__RefHeading___srovnanitps_vs._latence_7"/><text:bookmark-end text:name="srovnanitps_vs._latence"/></text:h>
      <text:p text:style-name="Text_20_body">Tyto dva pojmy spolu úzce souvisejí, ale nejsou totožné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rik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Analog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PS</text:span> </text:p>
          </table:table-cell>
          <table:table-cell office:value-type="string" table:style-name="tablecell">
            <text:p text:style-name="tablealignleft"> Propustnost (množství práce za čas). </text:p>
          </table:table-cell>
          <table:table-cell office:value-type="string" table:style-name="tablecell">
            <text:p text:style-name="tablealignleft"> Kolik aut projede tunelem za minu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tence</text:span> </text:p>
          </table:table-cell>
          <table:table-cell office:value-type="string" table:style-name="tablecell">
            <text:p text:style-name="tablealignleft"> Rychlost (doba odezvy jedné operace). </text:p>
          </table:table-cell>
          <table:table-cell office:value-type="string" table:style-name="tablecell">
            <text:p text:style-name="tablealignleft"> Jak dlouho trvá jednomu autu projet tunelem. </text:p>
          </table:table-cell>
        </table:table-row>
      </table:table>
      <text:h text:style-name="Heading_20_2" text:outline-level="2"><text:bookmark-start text:name="__RefHeading___limity_a_omezeni_8"/><text:bookmark-start text:name="limity_a_omezeni"/>Limity a omezení<text:bookmark-end text:name="__RefHeading___limity_a_omezeni_8"/><text:bookmark-end text:name="limity_a_omezeni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implementujeme tzv. <text:span text:style-name="Strong_20_Emphasis">Rate Limiting</text:span>. Pokud konkrétní uživatel nebo IP adresa překročí stanovený limit TPS, naše brána jej dočasně zablokuje. Tím chráníme stabilitu systému pro ostatní koleg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architekty:</text:span> Při plánování kapacity pro nové projekty vždy počítejte s rezervou 30 % nad očekávané špičkové TPS, aby systém zvládl nárazové zatížení (např. při ranním přihlašování všech zaměstnanců)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ps" text:style-name="Internet_20_link" text:visited-style-name="Visited_20_Internet_20_Link">VPS</text:a>, <text:a xlink:type="simple" xlink:href="https://serviceit.cz/doku.php?id=www" text:style-name="Internet_20_link" text:visited-style-name="Visited_20_Internet_20_Link">WWW</text:a>, <text:a xlink:type="simple" xlink:href="https://serviceit.cz/doku.php?id=uat" text:style-name="Internet_20_link" text:visited-style-name="Visited_20_Internet_20_Link">UAT</text:a>, <text:a xlink:type="simple" xlink:href="https://serviceit.cz/doku.php?id=jira" text:style-name="Internet_20_link" text:visited-style-name="Visited_20_Internet_20_Link">Jira</text:a>, <text:a xlink:type="simple" xlink:href="https://serviceit.cz/doku.php?id=utm" text:style-name="Internet_20_link" text:visited-style-name="Visited_20_Internet_20_Link">UTM</text:a>, <text:a xlink:type="simple" xlink:href="https://serviceit.cz/doku.php?id=iot_zarizeni" text:style-name="Internet_20_link" text:visited-style-name="Visited_20_Internet_20_Link">IoT za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0:28</meta:creation-date>
    <dc:creator>Generated</dc:creator>
    <dc:date>2026-06-10T04::40:28</dc:date>
    <dc:language>en-US</dc:language>
    <meta:editing-cycles>1</meta:editing-cycles>
    <meta:editing-duration>PT0S</meta:editing-duration>
    <dc:title>tps</dc:title>
  </office:meta>
</office:document-meta>
</file>