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pu"/><text:bookmark-start text:name="__RefHeading___tpu_tensor_processing_unit_1"/><text:bookmark-start text:name="tpu_tensor_processing_unit"/>TPU (Tensor Processing Unit)<text:bookmark-end text:name="__RefHeading___tpu_tensor_processing_unit_1"/><text:bookmark-end text:name="tpu_tensor_processing_unit"/></text:h>
      <text:p text:style-name="Text_20_body"><text:span text:style-name="Strong_20_Emphasis">TPU</text:span> je integrovaný obvod specifický pro danou aplikaci (ASIC), který Google vyvinul od základu pro svůj framework <text:a xlink:type="simple" xlink:href="https://serviceit.cz/doku.php?id=it_encyklopedie:tensorflow" text:style-name="Internet_20_link" text:visited-style-name="Visited_20_Internet_20_Link">TensorFlow</text:a>. Jeho hlavním cílem je poskytnout řádově vyšší výkon při nižší spotřebě energie pro trénování a inferenci (provoz) velkých modelů AI, jako jsou <text:a xlink:type="simple" xlink:href="https://serviceit.cz/doku.php?id=it_encyklopedie:llm" text:style-name="Internet_20_link" text:visited-style-name="Visited_20_Internet_20_Link">LLM</text:a> nebo <text:a xlink:type="simple" xlink:href="https://serviceit.cz/doku.php?id=it_encyklopedie:diffusion_model" text:style-name="Internet_20_link" text:visited-style-name="Visited_20_Internet_20_Link">difuzní modely</text:a>.</text:p>
      <text:h text:style-name="Heading_20_2" text:outline-level="2"><text:bookmark-start text:name="__RefHeading___architekturaproc_je_tpu_jiny_2"/><text:bookmark-start text:name="architekturaproc_je_tpu_jiny"/>1. Architektura: Proč je TPU jiný?<text:bookmark-end text:name="__RefHeading___architekturaproc_je_tpu_jiny_2"/><text:bookmark-end text:name="architekturaproc_je_tpu_jiny"/></text:h>
      <text:p text:style-name="Text_20_body">Klíčem k výkonu TPU je architektura <text:span text:style-name="Strong_20_Emphasis">Systolic Array</text:span> (systolické pole). </text:p>
      <text:list text:style-name="List_20_1" text:continue-numbering="false">
        <text:list-item>
          <text:p text:style-name="List_20_1_Content_First"> <text:span text:style-name="Strong_20_Emphasis">CPU/GPU:</text:span> Při každém výpočtu musí procesor přistupovat k paměti (registru), provést operaci a výsledek uložit. To vytváří úzké hrdlo (tzv. von Neumannovo hrdlo).</text:p>
        </text:list-item>
        <text:list-item>
          <text:p text:style-name="List_20_1_Content_Last"> <text:span text:style-name="Strong_20_Emphasis">TPU:</text:span> Data protékají polem aritmetických jednotek jako vlna (podobně jako krev v srdci – odtud „systolické“). Tisíce násobení a sčítání proběhnou v jednom taktu bez neustálého zápisu do paměti. To extrémně zrychluje <text:span text:style-name="Strong_20_Emphasis">násobení matic</text:span>, což je 90 % práce při trénování AI.</text:p>
        </text:list-item>
      </text:list>
      <text:h text:style-name="Heading_20_2" text:outline-level="2"><text:bookmark-start text:name="__RefHeading___srovnanicpu_vs._gpu_vs._tpu_3"/><text:bookmark-start text:name="srovnanicpu_vs._gpu_vs._tpu"/>2. Srovnání: CPU vs. GPU vs. TPU<text:bookmark-end text:name="__RefHeading___srovnanicpu_vs._gpu_vs._tpu_3"/><text:bookmark-end text:name="srovnanicpu_vs._gpu_vs._tp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cesor </text:p>
          </table:table-cell>
          <table:table-cell office:value-type="string" table:style-name="tableheader">
            <text:p text:style-name="Table_20_Heading"> Charakteristika </text:p>
          </table:table-cell>
          <table:table-cell office:value-type="string" table:style-name="tableheader">
            <text:p text:style-name="Table_20_Heading"> Přirovná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PU</text:span> </text:p>
          </table:table-cell>
          <table:table-cell office:value-type="string" table:style-name="tablecell">
            <text:p text:style-name="tablealignleft"> Flexibilní, zvládne jakýkoli kód, ale pomalu. </text:p>
          </table:table-cell>
          <table:table-cell office:value-type="string" table:style-name="tablecell">
            <text:p text:style-name="tablealignleft"> Švýcarský nůž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PU</text:span> </text:p>
          </table:table-cell>
          <table:table-cell office:value-type="string" table:style-name="tablecell">
            <text:p text:style-name="tablealignleft"> Tisíce jader pro paralelní výpočty (grafika, AI). </text:p>
          </table:table-cell>
          <table:table-cell office:value-type="string" table:style-name="tablecell">
            <text:p text:style-name="tablealignleft"> Rychlá dodávka (uveze hodně balíků najednou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PU</text:span> </text:p>
          </table:table-cell>
          <table:table-cell office:value-type="string" table:style-name="tablecell">
            <text:p text:style-name="tablealignleft"> Extrémně rychlý, ale pouze pro specifické AI operace. </text:p>
          </table:table-cell>
          <table:table-cell office:value-type="string" table:style-name="tablecell">
            <text:p text:style-name="tablealignleft"> Nákladní vlak na vyhrazené trati. </text:p>
          </table:table-cell>
        </table:table-row>
      </table:table>
      <text:h text:style-name="Heading_20_2" text:outline-level="2"><text:bookmark-start text:name="__RefHeading___generace_tpu_4"/><text:bookmark-start text:name="generace_tpu"/>3. Generace TPU<text:bookmark-end text:name="__RefHeading___generace_tpu_4"/><text:bookmark-end text:name="generace_tpu"/></text:h>
      <text:p text:style-name="Text_20_body">Google neustále vyvíjí nové verze, které jsou dostupné skrze <text:span text:style-name="Strong_20_Emphasis">Google Cloud Platform (GCP)</text:span>:</text:p>
      <text:list text:style-name="List_20_1" text:continue-numbering="false">
        <text:list-item>
          <text:p text:style-name="List_20_1_Content_First"> <text:span text:style-name="Strong_20_Emphasis">v1:</text:span> Pouze pro inferenci (používání již hotových modelů).</text:p>
        </text:list-item>
        <text:list-item>
          <text:p text:style-name="List_20_1_Content"> <text:span text:style-name="Strong_20_Emphasis">v2 a v3:</text:span> Přidána podpora pro trénování modelů a možnost zapojení do tzv. <text:span text:style-name="Strong_20_Emphasis">TPU Podů</text:span> (superpočítačů).</text:p>
        </text:list-item>
        <text:list-item>
          <text:p text:style-name="List_20_1_Content_Last"> <text:span text:style-name="Strong_20_Emphasis">v4 a v5p:</text:span> Současná špička, optimalizovaná pro trénování obřích modelů jako Gemini nebo PaLM.</text:p>
        </text:list-item>
      </text:list>
      <text:h text:style-name="Heading_20_2" text:outline-level="2"><text:bookmark-start text:name="__RefHeading___cloud_tpu_a_tpu_pods_5"/><text:bookmark-start text:name="cloud_tpu_a_tpu_pods"/>4. Cloud TPU a TPU Pods<text:bookmark-end text:name="__RefHeading___cloud_tpu_a_tpu_pods_5"/><text:bookmark-end text:name="cloud_tpu_a_tpu_pods"/></text:h>
      <text:p text:style-name="Text_20_body">TPU se běžně neprodávají jako samostatné karty do PC (jako NVIDIA GPU). Jsou dostupné jako cloudová služba.</text:p>
      <text:list text:style-name="List_20_1" text:continue-numbering="false">
        <text:list-item>
          <text:p text:style-name="LastListParagraph_List_20_1_Content_First"> <text:span text:style-name="Strong_20_Emphasis">TPU Pod:</text:span> Seskupení stovek až tisíců TPU čipů propojených ultra-rychlou sítí. To umožňuje trénovat modely, které by na běžných počítačích trvaly roky, během několika dnů.</text:p>
        </text:list-item>
      </text:list>
      <text:h text:style-name="Heading_20_2" text:outline-level="2"><text:bookmark-start text:name="__RefHeading___vyhody_a_omezeni_6"/><text:bookmark-start text:name="vyhody_a_omezeni"/>5. Výhody a omezení<text:bookmark-end text:name="__RefHeading___vyhody_a_omezeni_6"/><text:bookmark-end text:name="vyhody_a_omezeni"/></text:h>
      <text:p text:style-name="Text_20_body"><text:span text:style-name="Strong_20_Emphasis">Výhody:</text:span></text:p>
      <text:list text:style-name="List_20_1" text:continue-numbering="false">
        <text:list-item>
          <text:p text:style-name="List_20_1_Content_First"> <text:span text:style-name="Strong_20_Emphasis">Výkon na watt:</text:span> Mnohem úspornější než GPU při stejném výkonu.</text:p>
        </text:list-item>
        <text:list-item>
          <text:p text:style-name="List_20_1_Content"> <text:span text:style-name="Strong_20_Emphasis">Rychlost:</text:span> Ideální pro obří maticové operace v hlubokém učení.</text:p>
        </text:list-item>
        <text:list-item>
          <text:p text:style-name="List_20_1_Content_Last"> <text:span text:style-name="Strong_20_Emphasis">Ekosystém:</text:span> Perfektní integrace s Google Cloud a frameworky TensorFlow/JAX.</text:p>
        </text:list-item>
      </text:list>
      <text:p text:style-name="Text_20_body"><text:span text:style-name="Strong_20_Emphasis">Omezení:</text:span></text:p>
      <text:list text:style-name="List_20_1" text:continue-numbering="false">
        <text:list-item>
          <text:p text:style-name="List_20_1_Content_First"> <text:span text:style-name="Strong_20_Emphasis">Specializace:</text:span> Špatně si poradí s kódem, který není založen na tenzorech (např. klasické větvení programu).</text:p>
        </text:list-item>
        <text:list-item>
          <text:p text:style-name="List_20_1_Content"> <text:span text:style-name="Strong_20_Emphasis">Uzavřenost:</text:span> Hardware vlastní a provozuje výhradně Google.</text:p>
        </text:list-item>
        <text:list-item>
          <text:p text:style-name="List_20_1_Content_Last"> <text:span text:style-name="Strong_20_Emphasis">Cena:</text:span> Pronájem výkonných TPU verzí může být pro menší projekty velmi nákladný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TPU čipy byly použity k poražení světového šampiona ve hře Go systémem <text:span text:style-name="Strong_20_Emphasis">AlphaGo</text:span>. Právě díky TPU mohl systém propočítat miliony tahů v reálném čase během zápasu.</text:p>
          </table:table-cell>
        </table:table-row>
      </table:table>
      <text:p text:style-name="Text_20_body"><text:a xlink:type="simple" xlink:href="https://serviceit.cz/doku.php?id=it_encyklopedie:hardware_rozcestnik" text:style-name="Internet_20_link" text:visited-style-name="Visited_20_Internet_20_Link">Zpět na Hard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9:19</meta:creation-date>
    <dc:creator>Generated</dc:creator>
    <dc:date>2026-06-15T10::19:19</dc:date>
    <dc:language>en-US</dc:language>
    <meta:editing-cycles>1</meta:editing-cycles>
    <meta:editing-duration>PT0S</meta:editing-duration>
    <dc:title>tpu</dc:title>
  </office:meta>
</office:document-meta>
</file>