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dukce"/><text:bookmark-start text:name="__RefHeading___transdukce_1"/><text:bookmark-start text:name="transdukce"/>Transdukce<text:bookmark-end text:name="__RefHeading___transdukce_1"/><text:bookmark-end text:name="transdukce"/></text:h>
      <text:p text:style-name="Text_20_body"><text:span text:style-name="Strong_20_Emphasis">Transdukce</text:span> (v kontextu měření a senzoriky) je proces přeměny fyzikální veličiny (neelektrického vstupu) na elektrický signál (výstup). Zařízení, které tuto operaci provádí, se nazývá <text:span text:style-name="Strong_20_Emphasis">transduktor</text:span> (převodník). </text:p>
      <text:p text:style-name="Text_20_body">Transdukce je „překladatelským“ krokem, bez kterého by počítačový systém nemohl vnímat okolní svět, protože procesory a paměti rozumějí pouze elektrickému napětí a proudu.</text:p>
      <text:h text:style-name="Heading_20_2" text:outline-level="2"><text:bookmark-start text:name="__RefHeading___typy_prevodu_mechanismy_2"/><text:bookmark-start text:name="typy_prevodu_mechanismy"/>1. Typy převodů (Mechanismy)<text:bookmark-end text:name="__RefHeading___typy_prevodu_mechanismy_2"/><text:bookmark-end text:name="typy_prevodu_mechanismy"/></text:h>
      <text:p text:style-name="Text_20_body">Transdukce může využívat různé fyzikální principy v závislosti na tom, co měříme:</text:p>
      <text:list text:style-name="List_20_1" text:continue-numbering="false">
        <text:list-item>
          <text:p text:style-name="List_20_1_Content_First"> <text:span text:style-name="Strong_20_Emphasis">Odporová (Resistive):</text:span> Změna veličiny změní elektrický odpor materiálu.</text:p>
          <text:list text:style-name="List_20_1">
            <text:list-item>
              <text:p text:style-name="List_20_1_Content"> *Příklad:* Tenzometr (měření tlaku/deformace) nebo termistor (teplota).</text:p>
            </text:list-item>
          </text:list>
        </text:list-item>
        <text:list-item>
          <text:p text:style-name="List_20_1_Content"> <text:span text:style-name="Strong_20_Emphasis">Kapacitní (Capacitive):</text:span> Změna vzdálenosti mezi deskami kondenzátoru nebo změna dielektrika.</text:p>
          <text:list text:style-name="List_20_1">
            <text:list-item>
              <text:p text:style-name="List_20_1_Content"> *Příklad:* Dotykové obrazovky, mikrofony, senzory přiblížení.</text:p>
            </text:list-item>
          </text:list>
        </text:list-item>
        <text:list-item>
          <text:p text:style-name="List_20_1_Content"> <text:span text:style-name="Strong_20_Emphasis">Indukční (Inductive):</text:span> Využívá změnu magnetického pole a indukci napětí.</text:p>
          <text:list text:style-name="List_20_1">
            <text:list-item>
              <text:p text:style-name="List_20_1_Content"> *Příklad:* Snímače otáček kol (ABS), detektory kovů.</text:p>
            </text:list-item>
          </text:list>
        </text:list-item>
        <text:list-item>
          <text:p text:style-name="List_20_1_Content"> <text:span text:style-name="Strong_20_Emphasis">Piezoelektrická:</text:span> Některé krystaly generují elektrický náboj při mechanickém stlačení.</text:p>
          <text:list text:style-name="List_20_1">
            <text:list-item>
              <text:p text:style-name="List_20_1_Content"> *Příklad:* Ultrazvukové senzory, zapalovače, snímače vibrací.</text:p>
            </text:list-item>
          </text:list>
        </text:list-item>
        <text:list-item>
          <text:p text:style-name="List_20_1_Content"> <text:span text:style-name="Strong_20_Emphasis">Fotoelektrická:</text:span> Přeměna světelných fotonů na volné elektrony.</text:p>
          <text:list text:style-name="List_20_1">
            <text:list-item>
              <text:p text:style-name="List_20_1_Content_Last"> *Příklad:* Fotodiody, CMOS čipy v kamerách.</text:p>
            </text:list-item>
          </text:list>
        </text:list-item>
      </text:list>
      <text:h text:style-name="Heading_20_2" text:outline-level="2"><text:bookmark-start text:name="__RefHeading___aktivni_vs._pasivni_transduktory_3"/><text:bookmark-start text:name="aktivni_vs._pasivni_transduktory"/>2. Aktivní vs. Pasivní transduktory<text:bookmark-end text:name="__RefHeading___aktivni_vs._pasivni_transduktory_3"/><text:bookmark-end text:name="aktivni_vs._pasivni_transduktory"/></text:h>
      <text:p text:style-name="Text_20_body">Podle toho, zda zařízení potřebuje k činnosti vnější zdroj energie, dělíme transduktory n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ivní</text:span> </text:p>
          </table:table-cell>
          <table:table-cell office:value-type="string" table:style-name="tablecell">
            <text:p text:style-name="tablealignleft"> Vyžadují vnější napájení. Měřená veličina pouze moduluje (mění) elektrickou vlastnost (odpor, kapacitu). </text:p>
          </table:table-cell>
          <table:table-cell office:value-type="string" table:style-name="tablecell">
            <text:p text:style-name="tablealignleft"> Termistor, odporový teploměr (RT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ní</text:span> </text:p>
          </table:table-cell>
          <table:table-cell office:value-type="string" table:style-name="tablecell">
            <text:p text:style-name="tablealignleft"> Nevyžadují napájení. Generují elektrický signál přímo z měřené energie (tzv. generátory). </text:p>
          </table:table-cell>
          <table:table-cell office:value-type="string" table:style-name="tablecell">
            <text:p text:style-name="tablealignleft"> Fotovoltaický článek, termočlánek, piezo krystal. </text:p>
          </table:table-cell>
        </table:table-row>
      </table:table>
      <text:h text:style-name="Heading_20_2" text:outline-level="2"><text:bookmark-start text:name="__RefHeading___charakteristika_prevodu_4"/><text:bookmark-start text:name="charakteristika_prevodu"/>3. Charakteristika převodu<text:bookmark-end text:name="__RefHeading___charakteristika_prevodu_4"/><text:bookmark-end text:name="charakteristika_prevodu"/></text:h>
      <text:p text:style-name="Text_20_body">Při transdukci dochází k tzv. <text:span text:style-name="Strong_20_Emphasis">převodní funkci</text:span>, která popisuje vztah mezi vstupem a výstupem:</text:p>
      <text:list text:style-name="List_20_1" text:continue-numbering="false">
        <text:list-item>
          <text:p text:style-name="List_20_1_Content_First"> <text:span text:style-name="Strong_20_Emphasis">Linearita:</text:span> Ideální je, pokud výstupní napětí roste přímo úměrně se vstupní veličinou (přímka).</text:p>
        </text:list-item>
        <text:list-item>
          <text:p text:style-name="List_20_1_Content"> <text:span text:style-name="Strong_20_Emphasis">Hystereze:</text:span> Rozdíl v naměřených hodnotách při zvyšování a snižování měřené veličiny (nežádoucí jev).</text:p>
        </text:list-item>
        <text:list-item>
          <text:p text:style-name="List_20_1_Content_Last"> <text:span text:style-name="Strong_20_Emphasis">Citlivost:</text:span> Poměr mezi změnou výstupního signálu a změnou vstupní veličiny.</text:p>
        </text:list-item>
      </text:list>
      <text:h text:style-name="Heading_20_2" text:outline-level="2"><text:bookmark-start text:name="__RefHeading___transdukce_v_lidskem_tele_analogie_5"/><text:bookmark-start text:name="transdukce_v_lidskem_tele_analogie"/>4. Transdukce v lidském těle (Analogie)<text:bookmark-end text:name="__RefHeading___transdukce_v_lidskem_tele_analogie_5"/><text:bookmark-end text:name="transdukce_v_lidskem_tele_analogie"/></text:h>
      <text:p text:style-name="Text_20_body">Koncept transdukce není omezen jen na elektroniku. V biologii probíhá neustále:</text:p>
      <text:list text:style-name="List_20_1" text:continue-numbering="false">
        <text:list-item>
          <text:p text:style-name="List_20_1_Content_First"> <text:span text:style-name="Strong_20_Emphasis">Ucho:</text:span> Převádí mechanické vlnění vzduchu (zvuk) na elektrické impulsy v nervové soustavě.</text:p>
        </text:list-item>
        <text:list-item>
          <text:p text:style-name="List_20_1_Content_Last"> <text:span text:style-name="Strong_20_Emphasis">Oko:</text:span> Převádí elektromagnetické vlnění (světlo) na signály pro mozek.</text:p>
        </text:list-item>
      </text:list>
      <text:p text:style-name="Text_20_body">Moderní <text:span text:style-name="Strong_20_Emphasis">biosenzory</text:span> se snaží tyto procesy napodobit a propojit živé buňky s elektronickými obvody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sensors" text:style-name="Internet_20_link" text:visited-style-name="Visited_20_Internet_20_Link">Senzory a měření dat</text:a></text:p>
        </text:list-item>
        <text:list-item>
          <text:p text:style-name="List_20_1_Content"> <text:a xlink:type="simple" xlink:href="https://serviceit.cz/doku.php?id=it:hw:adc" text:style-name="Internet_20_link" text:visited-style-name="Visited_20_Internet_20_Link">Analogově-digitální převodníky (ADC)</text:a></text:p>
        </text:list-item>
        <text:list-item>
          <text:p text:style-name="List_20_1_Content_Last"> <text:a xlink:type="simple" xlink:href="https://serviceit.cz/doku.php?id=it:ai:fuzzy_logic" text:style-name="Internet_20_link" text:visited-style-name="Visited_20_Internet_20_Link">Fuzzy logika (zpracování signálů z transduktorů)</text:a></text:p>
        </text:list-item>
      </text:list>
      <text:p text:style-name="Text_20_body"><text:span text:style-name="Emphasis">Tagy: <text:a xlink:type="simple" xlink:href="tag&amp;#62;physics sensors electronics transduction signal_processing" text:style-name="Internet_20_link" text:visited-style-name="Visited_20_Internet_20_Link">tag&gt;physics sensors electronics transduction signal_process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01</meta:creation-date>
    <dc:creator>Generated</dc:creator>
    <dc:date>2026-07-05T03::39:01</dc:date>
    <dc:language>en-US</dc:language>
    <meta:editing-cycles>1</meta:editing-cycles>
    <meta:editing-duration>PT0S</meta:editing-duration>
    <dc:title>transdukce</dc:title>
  </office:meta>
</office:document-meta>
</file>