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nzistor"/><text:bookmark-start text:name="__RefHeading___tranzistor_1"/><text:bookmark-start text:name="tranzistor"/>Tranzistor<text:bookmark-end text:name="__RefHeading___tranzistor_1"/><text:bookmark-end text:name="tranzistor"/></text:h>
      <text:p text:style-name="Text_20_body"><text:span text:style-name="Strong_20_Emphasis">Tranzistor</text:span> je základní stavební kámen veškeré moderní elektroniky. Jeho schopnost ovládat tok elektrického proudu umožňuje vytvářet logická hradla, která jsou základem pro <text:a xlink:type="simple" xlink:href="https://serviceit.cz/doku.php?id=binarni_soustava" text:style-name="Internet_20_link" text:visited-style-name="Visited_20_Internet_20_Link">binární soustavu</text:a> (0 a 1). Bez tranzistorů by neexistovaly počítače, chytré telefony ani internet.</text:p>
      <text:p text:style-name="Horizontal_20_Line"/>
      <text:h text:style-name="Heading_20_1" text:outline-level="1"><text:bookmark-start text:name="__RefHeading___jak_tranzistor_funguje_analogie_s_vodovodem_2"/><text:bookmark-start text:name="jak_tranzistor_funguje_analogie_s_vodovodem"/>Jak tranzistor funguje? (Analogie s vodovodem)<text:bookmark-end text:name="__RefHeading___jak_tranzistor_funguje_analogie_s_vodovodem_2"/><text:bookmark-end text:name="jak_tranzistor_funguje_analogie_s_vodovodem"/></text:h>
      <text:p text:style-name="Text_20_body">Nejlépe lze funkci tranzistoru pochopit na analogii s vodovodním kohoutkem:</text:p>
      <text:p text:style-name="Preformatted_20_Text">1. **Kolektor (C) / Drain (D):** Přívod vody (proudu) pod tlakem.<text:line-break/>2. **Emitor (E) / Source (S):** Místo, kudy voda (proud) vytéká ven.<text:line-break/>3. **Báze (B) / Gate (G):** Kohoutek (ovládací prvek).</text:p>
      <text:p text:style-name="Text_20_body">Pokud je kohoutek (<text:span text:style-name="Strong_20_Emphasis">Báze</text:span>) zavřený, voda neprotéká (stav <text:span text:style-name="Strong_20_Emphasis">0</text:span>). Pokud na kohoutek zatlačíme malou silou (malý proud), otevře se a umožní protékat velkému množství vody mezi přívodem a vývodem (stav <text:span text:style-name="Strong_20_Emphasis">1</text:span>).</text:p>
      <text:p text:style-name="Horizontal_20_Line"/>
      <text:h text:style-name="Heading_20_1" text:outline-level="1"><text:bookmark-start text:name="__RefHeading___dve_hlavni_role_tranzistoru_3"/><text:bookmark-start text:name="dve_hlavni_role_tranzistoru"/>Dvě hlavní role tranzistoru<text:bookmark-end text:name="__RefHeading___dve_hlavni_role_tranzistoru_3"/><text:bookmark-end text:name="dve_hlavni_role_tranzistoru"/></text:h>
      <text:h text:style-name="Heading_20_2" text:outline-level="2"><text:bookmark-start text:name="__RefHeading___spinac_digitalni_elektronika_4"/><text:bookmark-start text:name="spinac_digitalni_elektronika"/>1. Spínač (Digitální elektronika)<text:bookmark-end text:name="__RefHeading___spinac_digitalni_elektronika_4"/><text:bookmark-end text:name="spinac_digitalni_elektronika"/></text:h>
      <text:p text:style-name="Text_20_body">V počítačích tranzistory fungují pouze ve dvou stavech: <text:span text:style-name="Strong_20_Emphasis">ZAPNUTO</text:span> nebo <text:span text:style-name="Strong_20_Emphasis">VYPNUTO</text:span>.</text:p>
      <text:list text:style-name="List_20_1" text:continue-numbering="false">
        <text:list-item>
          <text:p text:style-name="List_20_1_Content_First"> Miliony těchto spínačů se kombinují do tzv. <text:span text:style-name="Strong_20_Emphasis">logických hradel</text:span> (AND, OR, <text:a xlink:type="simple" xlink:href="https://serviceit.cz/doku.php?id=xor" text:style-name="Internet_20_link" text:visited-style-name="Visited_20_Internet_20_Link">XOR</text:a>).</text:p>
        </text:list-item>
        <text:list-item>
          <text:p text:style-name="List_20_1_Content_Last"> Tato hradla pak provádějí veškeré výpočty, které procesor dělá.</text:p>
        </text:list-item>
      </text:list>
      <text:h text:style-name="Heading_20_2" text:outline-level="2"><text:bookmark-start text:name="__RefHeading___zesilovac_analogova_elektronika_5"/><text:bookmark-start text:name="zesilovac_analogova_elektronika"/>2. Zesilovač (Analogová elektronika)<text:bookmark-end text:name="__RefHeading___zesilovac_analogova_elektronika_5"/><text:bookmark-end text:name="zesilovac_analogova_elektronika"/></text:h>
      <text:p text:style-name="Text_20_body">Tranzistor dokáže vzít velmi slabý signál (např. z mikrofonu) a pomocí externího zdroje energie jej přeměnit na silný signál (pro reproduktor), přičemž zachová tvar vlny.</text:p>
      <text:p text:style-name="Horizontal_20_Line"/>
      <text:h text:style-name="Heading_20_1" text:outline-level="1"><text:bookmark-start text:name="__RefHeading___typy_tranzistoru_6"/><text:bookmark-start text:name="typy_tranzistoru"/>Typy tranzistorů<text:bookmark-end text:name="__RefHeading___typy_tranzistoru_6"/><text:bookmark-end text:name="typy_tranzistoru"/></text:h>
      <text:p text:style-name="Text_20_body">Existují stovky druhů, ale dva základní typy ovládly svět:</text:p>
      <text:list text:style-name="List_20_1" text:continue-numbering="false">
        <text:list-item>
          <text:p text:style-name="List_20_1_Content_First"> <text:span text:style-name="Strong_20_Emphasis">BJT (Bipolární tranzistor):</text:span> Ovládaný elektrickým proudem. Dříve velmi rozšířený, dnes spíše v zesilovačích.</text:p>
        </text:list-item>
        <text:list-item>
          <text:p text:style-name="List_20_1_Content_Last"> <text:span text:style-name="Strong_20_Emphasis">MOSFET (Field-Effect Transistor):</text:span> Ovládaný elektrickým napětím. Tento typ je klíčový pro digitální čipy, protože spotřebovává energii pouze při přepínání, nikoliv když jen „stojí“.</text:p>
        </text:list-item>
      </text:list>
      <text:p text:style-name="Horizontal_20_Line"/>
      <text:h text:style-name="Heading_20_1" text:outline-level="1"><text:bookmark-start text:name="__RefHeading___mooreuv_zakon_a_miniaturizace_7"/><text:bookmark-start text:name="mooreuv_zakon_a_miniaturizace"/>Mooreův zákon a miniaturizace<text:bookmark-end text:name="__RefHeading___mooreuv_zakon_a_miniaturizace_7"/><text:bookmark-end text:name="mooreuv_zakon_a_miniaturizace"/></text:h>
      <text:p text:style-name="Text_20_body">V roce 1965 Gordon Moore předpověděl, že počet tranzistorů, které lze umístit na integrovaný obvod, se každé dva roky zdvojnásobí.</text:p>
      <text:list text:style-name="List_20_1" text:continue-numbering="false">
        <text:list-item>
          <text:p text:style-name="List_20_1_Content_First"> První procesor Intel 4004 (1971) měl <text:span text:style-name="Strong_20_Emphasis">2 300</text:span> tranzistorů.</text:p>
        </text:list-item>
        <text:list-item>
          <text:p text:style-name="List_20_1_Content"> Moderní procesory (např. Apple M3 nebo NVIDIA H100) jich mají <text:span text:style-name="Strong_20_Emphasis">desítky až stovky miliard</text:span>.</text:p>
        </text:list-item>
        <text:list-item>
          <text:p text:style-name="List_20_1_Content_Last"> Dnešní tranzistory se vyrábějí pomocí <text:span text:style-name="Strong_20_Emphasis">5nm</text:span> nebo dokonce <text:span text:style-name="Strong_20_Emphasis">3nm</text:span> technologie (nanometr je miliardtina metru).</text:p>
        </text:list-item>
      </text:list>
      <text:p text:style-name="Horizontal_20_Line"/>
      <text:h text:style-name="Heading_20_1" text:outline-level="1"><text:bookmark-start text:name="__RefHeading___proc_jsou_tranzistory_v_procesoru_tak_male_8"/><text:bookmark-start text:name="proc_jsou_tranzistory_v_procesoru_tak_male"/>Proč jsou tranzistory v procesoru tak malé?<text:bookmark-end text:name="__RefHeading___proc_jsou_tranzistory_v_procesoru_tak_male_8"/><text:bookmark-end text:name="proc_jsou_tranzistory_v_procesoru_tak_male"/></text:h>
      <text:p text:style-name="Text_20_body">Čím menší tranzistor je:</text:p>
      <text:p text:style-name="Preformatted_20_Text">1. **Vyšší rychlost:** Elektrony musí urazit kratší vzdálenost, takže se tranzistor přepne rychleji.<text:line-break/>2. **Nižší spotřeba:** K přepnutí menšího tranzistoru stačí méně energie.<text:line-break/>3. **Více funkcí:** Na stejnou plochu křemíku se vejde více jader procesoru a větší [[cpu_cache|Cache]].</text:p>
      <text:p text:style-name="Horizontal_20_Line"/>
      <text:p text:style-name="Text_20_body"><text:span text:style-name="Emphasis">Související pojmy: Binární soustava, Procesor (CPU), Integrovaný obvod, Polovodič, Mooreův zákon, Logické hradlo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3::36:51</meta:creation-date>
    <dc:creator>Generated</dc:creator>
    <dc:date>2026-07-05T03::36:51</dc:date>
    <dc:language>en-US</dc:language>
    <meta:editing-cycles>1</meta:editing-cycles>
    <meta:editing-duration>PT0S</meta:editing-duration>
    <dc:title>tranzistor</dc:title>
  </office:meta>
</office:document-meta>
</file>