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ffle_suite"/><text:bookmark-start text:name="__RefHeading___truffle_suiteekosystem_pro_vyvojare_1"/><text:bookmark-start text:name="truffle_suiteekosystem_pro_vyvojare"/>Truffle Suite: Ekosystém pro vývojáře<text:bookmark-end text:name="__RefHeading___truffle_suiteekosystem_pro_vyvojare_1"/><text:bookmark-end text:name="truffle_suiteekosystem_pro_vyvojare"/></text:h>
      <text:p text:style-name="Text_20_body"><text:span text:style-name="Strong_20_Emphasis">Truffle Suite</text:span> je komplexní sada nástrojů navržená tak, aby vývojářům usnadnila život při vytváření, testování a nasazování decentralizovaných aplikací (dApps). Skládá se ze tří hlavních pilířů: <text:span text:style-name="Strong_20_Emphasis">Truffle</text:span>, <text:span text:style-name="Strong_20_Emphasis">Ganache</text:span> a <text:span text:style-name="Strong_20_Emphasis">Drizzle</text:span>.</text:p>
      <text:h text:style-name="Heading_20_2" text:outline-level="2"><text:bookmark-start text:name="__RefHeading___tri_pilire_truffle_suite_2"/><text:bookmark-start text:name="tri_pilire_truffle_suite"/>1. Tři pilíře Truffle Suite<text:bookmark-end text:name="__RefHeading___tri_pilire_truffle_suite_2"/><text:bookmark-end text:name="tri_pilire_truffle_suite"/></text:h>
      <text:h text:style-name="Heading_20_3" text:outline-level="3"><text:bookmark-start text:name="__RefHeading___truffle_vyvojovy_framework_3"/><text:bookmark-start text:name="truffle_vyvojovy_framework"/>Truffle (Vývojový framework)<text:bookmark-end text:name="__RefHeading___truffle_vyvojovy_framework_3"/><text:bookmark-end text:name="truffle_vyvojovy_framework"/></text:h>
      <text:p text:style-name="Text_20_body">Samotné jádro sady, které slouží jako vývojové prostředí a pipeline pro kompilaci a nasazení.</text:p>
      <text:list text:style-name="List_20_1" text:continue-numbering="false">
        <text:list-item>
          <text:p text:style-name="List_20_1_Content_First"> <text:span text:style-name="Strong_20_Emphasis">Správa chytrých smluv:</text:span> Automatizuje kompilaci kódu v <text:a xlink:type="simple" xlink:href="https://serviceit.cz/doku.php?id=it:sw:solidity_evm" text:style-name="Internet_20_link" text:visited-style-name="Visited_20_Internet_20_Link">Solidity</text:a>.</text:p>
        </text:list-item>
        <text:list-item>
          <text:p text:style-name="List_20_1_Content"> <text:span text:style-name="Strong_20_Emphasis">Migrace:</text:span> Skriptovatelný systém pro nasazování smluv na různé sítě (Testnet, Mainnet).</text:p>
        </text:list-item>
        <text:list-item>
          <text:p text:style-name="List_20_1_Content_Last"> <text:span text:style-name="Strong_20_Emphasis">Testování:</text:span> Umožňuje psát automatizované testy v JavaScriptu (Mocha/Chai) nebo přímo v Solidity.</text:p>
        </text:list-item>
      </text:list>
      <text:h text:style-name="Heading_20_3" text:outline-level="3"><text:bookmark-start text:name="__RefHeading___ganache_osobni_blockchain_4"/><text:bookmark-start text:name="ganache_osobni_blockchain"/>Ganache (Osobní blockchain)<text:bookmark-end text:name="__RefHeading___ganache_osobni_blockchain_4"/><text:bookmark-end text:name="ganache_osobni_blockchain"/></text:h>
      <text:p text:style-name="Text_20_body">Nástroj pro vytvoření lokální instance blockchainu na vašem počítači jediným kliknutím.</text:p>
      <text:list text:style-name="List_20_1" text:continue-numbering="false">
        <text:list-item>
          <text:p text:style-name="List_20_1_Content_First"> <text:span text:style-name="Strong_20_Emphasis">Okamžitá zpětná vazba:</text:span> Transakce jsou potvrzovány okamžitě, bez čekání na skutečnou síť.</text:p>
        </text:list-item>
        <text:list-item>
          <text:p text:style-name="List_20_1_Content"> <text:span text:style-name="Strong_20_Emphasis">Virtuální účty:</text:span> Poskytuje 10 testovacích adres, každou s „falešnými“ 100 ETH pro účely vývoje.</text:p>
        </text:list-item>
        <text:list-item>
          <text:p text:style-name="List_20_1_Content_Last"> <text:span text:style-name="Strong_20_Emphasis">Verze:</text:span> Existuje jako grafické rozhraní (GUI) i jako nástroj pro příkazovou řádku (CLI).</text:p>
        </text:list-item>
      </text:list>
      <text:h text:style-name="Heading_20_3" text:outline-level="3"><text:bookmark-start text:name="__RefHeading___drizzle_frontendova_knihovna_5"/><text:bookmark-start text:name="drizzle_frontendova_knihovna"/>Drizzle (Frontendová knihovna)<text:bookmark-end text:name="__RefHeading___drizzle_frontendova_knihovna_5"/><text:bookmark-end text:name="drizzle_frontendova_knihovna"/></text:h>
      <text:p text:style-name="Text_20_body">Knihovna založená na <text:span text:style-name="Strong_20_Emphasis">Reduxu</text:span>, která usnadňuje synchronizaci dat mezi blockchainem a uživatelským rozhraním. Zajišťuje, že se webová stránka automaticky aktualizuje, když se na blockchainu změní stav smlouvy.</text:p>
      <text:p text:style-name="Text_20_body">—</text:p>
      <text:h text:style-name="Heading_20_2" text:outline-level="2"><text:bookmark-start text:name="__RefHeading___workflow_v_truffle_6"/><text:bookmark-start text:name="workflow_v_truffle"/>2. Workflow v Truffle<text:bookmark-end text:name="__RefHeading___workflow_v_truffle_6"/><text:bookmark-end text:name="workflow_v_truffle"/></text:h>
      <text:p text:style-name="Text_20_body">Vývojář typicky postupuje v těchto krocích:</text:p>
      <text:p text:style-name="Preformatted_20_Text">1. **truffle init:** Vytvoří základní strukturu projektu.<text:line-break/>2. **truffle compile:** Přeloží Solidity kód do JSON artefaktů (obsahujících Bytecode a ABI).<text:line-break/>3. **truffle migrate:** Nahraje zkompilované smlouvy do sítě (např. do běžícího Ganache).<text:line-break/>4. **truffle test:** Spustí sady testů pro ověření logiky smlouvy.</text:p>
      <text:p text:style-name="Text_20_body">—</text:p>
      <text:h text:style-name="Heading_20_2" text:outline-level="2"><text:bookmark-start text:name="__RefHeading___srovnani_s_moderni_konkurenci_7"/><text:bookmark-start text:name="srovnani_s_moderni_konkurenci"/>3. Srovnání s moderní konkurencí<text:bookmark-end text:name="__RefHeading___srovnani_s_moderni_konkurenci_7"/><text:bookmark-end text:name="srovnani_s_moderni_konkurenci"/></text:h>
      <text:p text:style-name="Text_20_body">V posledních letech Truffle soupeří s novějšími nástroj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uffle </text:p>
          </table:table-cell>
          <table:table-cell office:value-type="string" table:style-name="tableheader">
            <text:p text:style-name="Table_20_Heading"> Hardhat </text:p>
          </table:table-cell>
          <table:table-cell office:value-type="string" table:style-name="tableheader">
            <text:p text:style-name="Table_20_Heading"> Found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 testů</text:span> </text:p>
          </table:table-cell>
          <table:table-cell office:value-type="string" table:style-name="tablecell">
            <text:p text:style-name="tablealignleft"> JavaScript / Solidity </text:p>
          </table:table-cell>
          <table:table-cell office:value-type="string" table:style-name="tablecell">
            <text:p text:style-name="tablealignleft"> JavaScript / TypeScript </text:p>
          </table:table-cell>
          <table:table-cell office:value-type="string" table:style-name="tablecell">
            <text:p text:style-name="tablealignleft"> <text:span text:style-name="Strong_20_Emphasis">Pouze Solidity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ejší (Node.js) </text:p>
          </table:table-cell>
          <table:table-cell office:value-type="string" table:style-name="tablecell">
            <text:p text:style-name="tablealignleft"> Střední (Node.js) </text:p>
          </table:table-cell>
          <table:table-cell office:value-type="string" table:style-name="tablecell">
            <text:p text:style-name="tablealignleft"> <text:span text:style-name="Strong_20_Emphasis">Extrémní (Rust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dění (Debugging)</text:span> </text:p>
          </table:table-cell>
          <table:table-cell office:value-type="string" table:style-name="tablecell">
            <text:p text:style-name="tablealignleft"> Základní </text:p>
          </table:table-cell>
          <table:table-cell office:value-type="string" table:style-name="tablecell">
            <text:p text:style-name="tablealignleft"> Velmi pokročilé </text:p>
          </table:table-cell>
          <table:table-cell office:value-type="string" table:style-name="tablecell">
            <text:p text:style-name="tablealignleft"> Vynikajíc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liba (2025)</text:span> </text:p>
          </table:table-cell>
          <table:table-cell office:value-type="string" table:style-name="tablecell">
            <text:p text:style-name="tablealignleft"> Na ústupu / Legacy </text:p>
          </table:table-cell>
          <table:table-cell office:value-type="string" table:style-name="tablecell">
            <text:p text:style-name="tablealignleft"> <text:span text:style-name="Strong_20_Emphasis">Standard v průmyslu</text:span> </text:p>
          </table:table-cell>
          <table:table-cell office:value-type="string" table:style-name="tablecell">
            <text:p text:style-name="tablealignleft"> Rostoucí (pro experty) </text:p>
          </table:table-cell>
        </table:table-row>
      </table:table>
      <text:p text:style-name="Text_20_body">—</text:p>
      <text:h text:style-name="Heading_20_2" text:outline-level="2"><text:bookmark-start text:name="__RefHeading___proc_se_truffle_stale_pouziva_8"/><text:bookmark-start text:name="proc_se_truffle_stale_pouziva"/>4. Proč se Truffle stále používá?<text:bookmark-end text:name="__RefHeading___proc_se_truffle_stale_pouziva_8"/><text:bookmark-end text:name="proc_se_truffle_stale_pouziva"/></text:h>
      <text:p text:style-name="Text_20_body">I přes nástup Hardhatu zůstává Truffle důležitý pro:</text:p>
      <text:list text:style-name="List_20_1" text:continue-numbering="false">
        <text:list-item>
          <text:p text:style-name="List_20_1_Content_First"> <text:span text:style-name="Strong_20_Emphasis">Legacy projekty:</text:span> Mnoho velkých dApps bylo postaveno na Truffle a stále na něm běží jejich údržba.</text:p>
        </text:list-item>
        <text:list-item>
          <text:p text:style-name="List_20_1_Content"> <text:span text:style-name="Strong_20_Emphasis">Integrace:</text:span> Skvělá integrace s nástroji jako <text:span text:style-name="Strong_20_Emphasis">MetaMask</text:span> a cloudovými službami (např. Infura).</text:p>
        </text:list-item>
        <text:list-item>
          <text:p text:style-name="List_20_1_Content_Last"> <text:span text:style-name="Strong_20_Emphasis">Dokumentace:</text:span> Díky své historii má Truffle jednu z nejrozsáhlejších komunitních základen a návod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olidity_evm" text:style-name="Internet_20_link" text:visited-style-name="Visited_20_Internet_20_Link">Solidity: Programování pro EVM</text:a></text:p>
        </text:list-item>
        <text:list-item>
          <text:p text:style-name="List_20_1_Content"> <text:a xlink:type="simple" xlink:href="https://serviceit.cz/doku.php?id=it:sw:smart_contracts" text:style-name="Internet_20_link" text:visited-style-name="Visited_20_Internet_20_Link">Chytré smlouvy: Teorie</text:a></text:p>
        </text:list-item>
        <text:list-item>
          <text:p text:style-name="List_20_1_Content_Last"> <text:a xlink:type="simple" xlink:href="https://serviceit.cz/doku.php?id=it:sw:ethereum" text:style-name="Internet_20_link" text:visited-style-name="Visited_20_Internet_20_Link">Ethereum a jeho fungování</text:a></text:p>
        </text:list-item>
      </text:list>
      <text:p text:style-name="Text_20_body"><text:span text:style-name="Emphasis">Tagy: <text:a xlink:type="simple" xlink:href="tag&amp;#62;it truffle-suite ganache ethereum development-tools dapps solidity" text:style-name="Internet_20_link" text:visited-style-name="Visited_20_Internet_20_Link">tag&gt;it truffle-suite ganache ethereum development-tools dapps solid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02</meta:creation-date>
    <dc:creator>Generated</dc:creator>
    <dc:date>2026-07-05T03::38:02</dc:date>
    <dc:language>en-US</dc:language>
    <meta:editing-cycles>1</meta:editing-cycles>
    <meta:editing-duration>PT0S</meta:editing-duration>
    <dc:title>truffle_suite</dc:title>
  </office:meta>
</office:document-meta>
</file>