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ty"/><text:bookmark-start text:name="__RefHeading___tty_teletypewriter_teletype_1"/><text:bookmark-start text:name="tty_teletypewriter_teletype"/>TTY (Teletypewriter / TeleType)<text:bookmark-end text:name="__RefHeading___tty_teletypewriter_teletype_1"/><text:bookmark-end text:name="tty_teletypewriter_teletype"/></text:h>
      <text:p text:style-name="Text_20_body"><text:span text:style-name="Strong_20_Emphasis">TTY</text:span> je zkratka, která historicky označovala dálnopis (Teletypewriter), ale v moderní informatice představuje abstraktní rozhraní pro textový vstup a výstup. V naší <text:span text:style-name="Strong_20_Emphasis"><text:a xlink:type="simple" xlink:href="https://serviceit.cz/doku.php?id=zif" text:style-name="Internet_20_link" text:visited-style-name="Visited_20_Internet_20_Link">digitální architektuře</text:a></text:span> je TTY klíčové pro správu <text:span text:style-name="Strong_20_Emphasis"><text:a xlink:type="simple" xlink:href="https://serviceit.cz/doku.php?id=vps" text:style-name="Internet_20_link" text:visited-style-name="Visited_20_Internet_20_Link">VPS</text:a></text:span> serverů, konfiguraci síťových prvků a nízkoúrovňové ladění v rámci našeho <text:span text:style-name="Strong_20_Emphasis"><text:a xlink:type="simple" xlink:href="https://serviceit.cz/doku.php?id=vpc" text:style-name="Internet_20_link" text:visited-style-name="Visited_20_Internet_20_Link">VPC</text:a></text:span>.</text:p>
      <text:h text:style-name="Heading_20_2" text:outline-level="2"><text:bookmark-start text:name="__RefHeading___historie_a_evoluce_2"/><text:bookmark-start text:name="historie_a_evoluce"/>Historie a evoluce<text:bookmark-end text:name="__RefHeading___historie_a_evoluce_2"/><text:bookmark-end text:name="historie_a_evoluce"/></text:h>
      <text:p text:style-name="Text_20_body">Pojem TTY prošel dlouhým vývojem, který ovlivňuje, jak dnes pracujeme s příkazovou řádkou:</text:p>
      <text:list text:style-name="List_20_1" text:continue-numbering="false">
        <text:list-item>
          <text:p text:style-name="List_20_1_Content_First"> <text:span text:style-name="Strong_20_Emphasis">Původ:</text:span> Mechanické dálnopisy, které fyzicky tiskly text na papír.</text:p>
        </text:list-item>
        <text:list-item>
          <text:p text:style-name="List_20_1_Content"> <text:span text:style-name="Strong_20_Emphasis">Emulátory:</text:span> Fyzické terminály (např. VT100), které nahradily papír obrazovkou.</text:p>
        </text:list-item>
        <text:list-item>
          <text:p text:style-name="List_20_1_Content_Last"> <text:span text:style-name="Strong_20_Emphasis">Softwarové TTY:</text:span> Virtuální terminály v moderních OS, jako je <text:span text:style-name="Strong_20_Emphasis"><text:a xlink:type="simple" xlink:href="https://serviceit.cz/doku.php?id=tux" text:style-name="Internet_20_link" text:visited-style-name="Visited_20_Internet_20_Link">Linux</text:a></text:span>.</text:p>
        </text:list-item>
      </text:list>
      <text:h text:style-name="Heading_20_2" text:outline-level="2"><text:bookmark-start text:name="__RefHeading___typy_tty_v_nasich_systemech_3"/><text:bookmark-start text:name="typy_tty_v_nasich_systemech"/>Typy TTY v našich systémech<text:bookmark-end text:name="__RefHeading___typy_tty_v_nasich_systemech_3"/><text:bookmark-end text:name="typy_tty_v_nasich_systemech"/></text:h>
      <text:p text:style-name="Text_20_body"><text:span text:style-name="Strong_20_Emphasis"><text:a xlink:type="simple" xlink:href="https://serviceit.cz/doku.php?id=it_podpora" text:style-name="Internet_20_link" text:visited-style-name="Visited_20_Internet_20_Link">IT Podpora</text:a></text:span> a <text:span text:style-name="Strong_20_Emphasis"><text:a xlink:type="simple" xlink:href="https://serviceit.cz/doku.php?id=vyvojovy_tym" text:style-name="Internet_20_link" text:visited-style-name="Visited_20_Internet_20_Link">Vývojový tým</text:a></text:span> se nejčastěji setkávají s těmito formami:</text:p>
      <text:h text:style-name="Heading_20_3" text:outline-level="3"><text:bookmark-start text:name="__RefHeading___virtualni_konzole_tty1_tty6_4"/><text:bookmark-start text:name="virtualni_konzole_tty1_tty6"/>1. Virtuální konzole (TTY1–TTY6)<text:bookmark-end text:name="__RefHeading___virtualni_konzole_tty1_tty6_4"/><text:bookmark-end text:name="virtualni_konzole_tty1_tty6"/></text:h>
      <text:p text:style-name="Text_20_body">V operačních systémech založených na Linuxu jsou tyto konzole dostupné přímo na serveru (např. přes <text:span text:style-name="Strong_20_Emphasis"><text:a xlink:type="simple" xlink:href="https://serviceit.cz/doku.php?id=vmm" text:style-name="Internet_20_link" text:visited-style-name="Visited_20_Internet_20_Link">VMM</text:a></text:span> konzoli). Umožňují přihlášení uživatele i v případě, že selže grafické rozhraní (<text:span text:style-name="Strong_20_Emphasis"><text:a xlink:type="simple" xlink:href="https://serviceit.cz/doku.php?id=ui" text:style-name="Internet_20_link" text:visited-style-name="Visited_20_Internet_20_Link">UI</text:a></text:span>).</text:p>
      <text:h text:style-name="Heading_20_3" text:outline-level="3"><text:bookmark-start text:name="__RefHeading___pseudo-terminaly_pts_5"/><text:bookmark-start text:name="pseudo-terminaly_pts"/>2. Pseudo-terminály (PTS)<text:bookmark-end text:name="__RefHeading___pseudo-terminaly_pts_5"/><text:bookmark-end text:name="pseudo-terminaly_pts"/></text:h>
      <text:p text:style-name="Text_20_body">Když se ke stroji připojíte vzdáleně (např. přes SSH), systém vytvoří „falešné“ TTY zvané PTS. To simuluje chování terminálu v síťovém prostředí <text:span text:style-name="Strong_20_Emphasis"><text:a xlink:type="simple" xlink:href="https://serviceit.cz/doku.php?id=wan" text:style-name="Internet_20_link" text:visited-style-name="Visited_20_Internet_20_Link">WAN</text:a></text:span>.</text:p>
      <text:h text:style-name="Heading_20_3" text:outline-level="3"><text:bookmark-start text:name="__RefHeading___seriove_tty_6"/><text:bookmark-start text:name="seriove_tty"/>3. Sériové TTY<text:bookmark-end text:name="__RefHeading___seriove_tty_6"/><text:bookmark-end text:name="seriove_tty"/></text:h>
      <text:p text:style-name="Text_20_body">Využívá se pro přímé propojení s hardwarem (např. přes <text:span text:style-name="Strong_20_Emphasis"><text:a xlink:type="simple" xlink:href="https://serviceit.cz/doku.php?id=uart" text:style-name="Internet_20_link" text:visited-style-name="Visited_20_Internet_20_Link">UART</text:a></text:span>). Je to kritický nástroj pro oživování <text:span text:style-name="Strong_20_Emphasis"><text:a xlink:type="simple" xlink:href="https://serviceit.cz/doku.php?id=iot_zarizeni" text:style-name="Internet_20_link" text:visited-style-name="Visited_20_Internet_20_Link">IoT zařízení</text:a></text:span> a správu switchů.</text:p>
      <text:h text:style-name="Heading_20_2" text:outline-level="2"><text:bookmark-start text:name="__RefHeading___role_tty_v_nasich_procesech_7"/><text:bookmark-start text:name="role_tty_v_nasich_procesech"/>Role TTY v našich procesech<text:bookmark-end text:name="__RefHeading___role_tty_v_nasich_procesech_7"/><text:bookmark-end text:name="role_tty_v_nasich_procesech"/></text:h>
      <text:list text:style-name="List_20_1" text:continue-numbering="false">
        <text:list-item>
          <text:p text:style-name="List_20_1_Content_First"> <text:span text:style-name="Strong_20_Emphasis">Správa serverů:</text:span> Většina úloh správy v rámci <text:span text:style-name="Strong_20_Emphasis"><text:a xlink:type="simple" xlink:href="https://serviceit.cz/doku.php?id=vps" text:style-name="Internet_20_link" text:visited-style-name="Visited_20_Internet_20_Link">VPS</text:a></text:span> probíhá přes TTY pomocí textových příkazů.</text:p>
        </text:list-item>
        <text:list-item>
          <text:p text:style-name="List_20_1_Content"> <text:span text:style-name="Strong_20_Emphasis">Automatizace:</text:span> Skripty spouštěné v našem <text:span text:style-name="Strong_20_Emphasis"><text:a xlink:type="simple" xlink:href="https://serviceit.cz/doku.php?id=vcs" text:style-name="Internet_20_link" text:visited-style-name="Visited_20_Internet_20_Link">VCS</text:a></text:span> (např. při nasazování aplikací) často běží v „non-interactive TTY“ režimu.</text:p>
        </text:list-item>
        <text:list-item>
          <text:p text:style-name="List_20_1_Content_Last"> <text:span text:style-name="Strong_20_Emphasis">Zabezpečení:</text:span> Přístup k TTY je chráněn autentizací. Každá relace je spojena s konkrétním <text:span text:style-name="Strong_20_Emphasis"><text:a xlink:type="simple" xlink:href="https://serviceit.cz/doku.php?id=uid" text:style-name="Internet_20_link" text:visited-style-name="Visited_20_Internet_20_Link">UID</text:a></text:span> uživatele pro účely auditu v rámc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.</text:p>
        </text:list-item>
      </text:list>
      <text:h text:style-name="Heading_20_2" text:outline-level="2"><text:bookmark-start text:name="__RefHeading___prakticke_tipy_pro_uzivatele_8"/><text:bookmark-start text:name="prakticke_tipy_pro_uzivatele"/>Praktické tipy pro uživatele<text:bookmark-end text:name="__RefHeading___prakticke_tipy_pro_uzivatele_8"/><text:bookmark-end text:name="prakticke_tipy_pro_uzivatele"/></text:h>
      <text:list text:style-name="List_20_1" text:continue-numbering="false">
        <text:list-item>
          <text:p text:style-name="List_20_1_Content_First"> <text:span text:style-name="Strong_20_Emphasis">Příkaz `tty`:</text:span> Pokud v terminálu napíšete `tty`, systém vám vypoví název aktuálního terminálového souboru (např. `/dev/pts/0`).</text:p>
        </text:list-item>
        <text:list-item>
          <text:p text:style-name="List_20_1_Content"> <text:span text:style-name="Strong_20_Emphasis">Zamrznutí:</text:span> Pokud se vám v Linuxu zasekne grafické <text:span text:style-name="Strong_20_Emphasis"><text:a xlink:type="simple" xlink:href="https://serviceit.cz/doku.php?id=ui" text:style-name="Internet_20_link" text:visited-style-name="Visited_20_Internet_20_Link">UI</text:a></text:span>, často se můžete přepnout do textového TTY (obvykle `Ctrl+Alt+F3`) a proces restartovat.</text:p>
        </text:list-item>
        <text:list-item>
          <text:p text:style-name="List_20_1_Content_Last"> <text:span text:style-name="Strong_20_Emphasis">Kódování:</text:span> Všechna moderní TTY v naší síti jsou nastavena na <text:span text:style-name="Strong_20_Emphasis"><text:a xlink:type="simple" xlink:href="https://serviceit.cz/doku.php?id=utf" text:style-name="Internet_20_link" text:visited-style-name="Visited_20_Internet_20_Link">UTF</text:a>-8</text:span>, aby správně zobrazovala českou diakritiku a speciální znak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 pro techniky:</text:span> Při práci se sériovým TTY přes <text:span text:style-name="Strong_20_Emphasis"><text:a xlink:type="simple" xlink:href="https://serviceit.cz/doku.php?id=uart" text:style-name="Internet_20_link" text:visited-style-name="Visited_20_Internet_20_Link">UART</text:a></text:span> nezapomeňte nastavit správnou rychlost (Baud rate), jinak se v terminálu zobrazí pouze nečitelný „rozsypaný čaj“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tux" text:style-name="Internet_20_link" text:visited-style-name="Visited_20_Internet_20_Link">Tux</text:a>, <text:a xlink:type="simple" xlink:href="https://serviceit.cz/doku.php?id=vps" text:style-name="Internet_20_link" text:visited-style-name="Visited_20_Internet_20_Link">VPS</text:a>, <text:a xlink:type="simple" xlink:href="https://serviceit.cz/doku.php?id=uart" text:style-name="Internet_20_link" text:visited-style-name="Visited_20_Internet_20_Link">UART</text:a>, <text:a xlink:type="simple" xlink:href="https://serviceit.cz/doku.php?id=it_podpora" text:style-name="Internet_20_link" text:visited-style-name="Visited_20_Internet_20_Link">IT Podpora</text:a>, <text:a xlink:type="simple" xlink:href="https://serviceit.cz/doku.php?id=vyvojovy_tym" text:style-name="Internet_20_link" text:visited-style-name="Visited_20_Internet_20_Link">Vývojový tým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utf" text:style-name="Internet_20_link" text:visited-style-name="Visited_20_Internet_20_Link">UT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9::56:36</meta:creation-date>
    <dc:creator>Generated</dc:creator>
    <dc:date>2026-07-04T09::56:36</dc:date>
    <dc:language>en-US</dc:language>
    <meta:editing-cycles>1</meta:editing-cycles>
    <meta:editing-duration>PT0S</meta:editing-duration>
    <dc:title>tty</dc:title>
  </office:meta>
</office:document-meta>
</file>