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ringuv_test"/><text:bookmark-start text:name="__RefHeading___turinguv_test_1"/><text:bookmark-start text:name="turinguv_test"/>Turingův test<text:bookmark-end text:name="__RefHeading___turinguv_test_1"/><text:bookmark-end text:name="turinguv_test"/></text:h>
      <text:p text:style-name="Text_20_body"><text:span text:style-name="Strong_20_Emphasis">Turingův test</text:span> je experiment, který v roce 1950 navrhl <text:a xlink:type="simple" xlink:href="https://serviceit.cz/doku.php?id=alan_turing" text:style-name="Internet_20_link" text:visited-style-name="Visited_20_Internet_20_Link">Alan Turing</text:a> ve svém přelomovém článku <text:span text:style-name="Emphasis">„Computing Machinery and Intelligence“</text:span>. Cílem testu není odpovědět na otázku „zda stroje myslí“, ale zda se dokážou projevovat tak, že je nerozeznáme od inteligentního člověka.</text:p>
      <text:p text:style-name="Text_20_body">Turing tento test původně nazval <text:span text:style-name="Strong_20_Emphasis">Imitační hra</text:span> (The Imitation Game).</text:p>
      <text:h text:style-name="Heading_20_2" text:outline-level="2"><text:bookmark-start text:name="__RefHeading___princip_testu_2"/><text:bookmark-start text:name="princip_testu"/>Princip testu<text:bookmark-end text:name="__RefHeading___princip_testu_2"/><text:bookmark-end text:name="princip_testu"/></text:h>
      <text:p text:style-name="Text_20_body">Standardní uspořádání testu zahrnuje tři účastníky:</text:p>
      <text:list text:style-name="List_20_1" text:continue-numbering="false">
        <text:list-item>
          <text:p text:style-name="List_20_1_Content_First"> <text:span text:style-name="Strong_20_Emphasis">Tazatel (Člověk):</text:span> Pokládá otázky v přirozeném jazyce.</text:p>
        </text:list-item>
        <text:list-item>
          <text:p text:style-name="List_20_1_Content"> <text:span text:style-name="Strong_20_Emphasis">Subjekt A (Počítač):</text:span> Snaží se přesvědčit tazatele, že je člověk.</text:p>
        </text:list-item>
        <text:list-item>
          <text:p text:style-name="List_20_1_Content_Last"> <text:span text:style-name="Strong_20_Emphasis">Subjekt B (Člověk):</text:span> Slouží jako kontrolní vzorek a pomáhá tazateli v identifikaci.</text:p>
        </text:list-item>
      </text:list>
      <text:h text:style-name="Heading_20_3" text:outline-level="3"><text:bookmark-start text:name="__RefHeading___prubeh_hry_3"/><text:bookmark-start text:name="prubeh_hry"/>Průběh hry<text:bookmark-end text:name="__RefHeading___prubeh_hry_3"/><text:bookmark-end text:name="prubeh_hry"/></text:h>
      <text:p text:style-name="Text_20_body">Všichni účastníci jsou od sebe odděleni (např. v různých místnostech). Komunikace probíhá výhradně prostřednictvím textu (terminál, chat), aby nebyl výsledek ovlivněn schopností stroje simulovat lidský hlas nebo vzhled.</text:p>
      <text:p text:style-name="Text_20_body"><text:span text:style-name="Strong_20_Emphasis">Cíl:</text:span> Pokud tazatel po určité době (Turing navrhoval 5 minut) nedokáže s jistotou určit, který z respondentů je stroj a který člověk, stroj testem <text:span text:style-name="Strong_20_Emphasis">prošel</text:span>.</text:p>
      <text:h text:style-name="Heading_20_2" text:outline-level="2"><text:bookmark-start text:name="__RefHeading___proc_je_test_dulezity_4"/><text:bookmark-start text:name="proc_je_test_dulezity"/>Proč je test důležitý?<text:bookmark-end text:name="__RefHeading___proc_je_test_dulezity_4"/><text:bookmark-end text:name="proc_je_test_dulezity"/></text:h>
      <text:p text:style-name="Text_20_body">Turingův test zásadně změnil pohled na <text:a xlink:type="simple" xlink:href="https://serviceit.cz/doku.php?id=umela_inteligence" text:style-name="Internet_20_link" text:visited-style-name="Visited_20_Internet_20_Link">umělou inteligenci</text:a> z několika důvodů:</text:p>
      <text:list text:style-name="List_20_1" text:continue-numbering="false">
        <text:list-item>
          <text:p text:style-name="List_20_1_Content_First"> <text:span text:style-name="Strong_20_Emphasis">Vyhnutí se definici vědomí:</text:span> Turing se elegantně vyhnul filozofickým debatám o tom, co je to „mysl“ nebo „duše“. Zaměřil se čistě na <text:span text:style-name="Strong_20_Emphasis">chování</text:span>.</text:p>
        </text:list-item>
        <text:list-item>
          <text:p text:style-name="List_20_1_Content"> <text:span text:style-name="Strong_20_Emphasis">Univerzálnost:</text:span> Test lze aplikovat na jakékoliv téma – od poezie přes matematiku až po emoce.</text:p>
        </text:list-item>
        <text:list-item>
          <text:p text:style-name="List_20_1_Content_Last"> <text:span text:style-name="Strong_20_Emphasis">Jazyk jako vrchol inteligence:</text:span> Předpokládá, že schopnost vést smysluplnou a kontextovou konverzaci je nejlepším důkazem inteligence.</text:p>
        </text:list-item>
      </text:list>
      <text:h text:style-name="Heading_20_2" text:outline-level="2"><text:bookmark-start text:name="__RefHeading___kritika_a_limity_5"/><text:bookmark-start text:name="kritika_a_limity"/>Kritika a limity<text:bookmark-end text:name="__RefHeading___kritika_a_limity_5"/><text:bookmark-end text:name="kritika_a_limity"/></text:h>
      <text:p text:style-name="Text_20_body">Navzdory svému významu čelí Turingův test silné kritice:</text:p>
      <text:h text:style-name="Heading_20_3" text:outline-level="3"><text:bookmark-start text:name="__RefHeading___cinsky_pokoj_john_searle_6"/><text:bookmark-start text:name="cinsky_pokoj_john_searle"/>Čínský pokoj (John Searle)<text:bookmark-end text:name="__RefHeading___cinsky_pokoj_john_searle_6"/><text:bookmark-end text:name="cinsky_pokoj_john_searle"/></text:h>
      <text:p text:style-name="Text_20_body">Filozof John Searle argumentoval, že i kdyby stroj testem prošel, neznamená to, že něčemu „rozumí“. Přirovnal to k člověku v místnosti, který dostává čínské znaky a pomocí manuálu (algoritmu) k nim přiřazuje jiné znaky. Člověk sice produkuje správné odpovědi, ale <text:span text:style-name="Strong_20_Emphasis">čínsky nerozumí ani slovo</text:span>.</text:p>
      <text:h text:style-name="Heading_20_3" text:outline-level="3"><text:bookmark-start text:name="__RefHeading___blokuv_argument_7"/><text:bookmark-start text:name="blokuv_argument"/>Blokův argument<text:bookmark-end text:name="__RefHeading___blokuv_argument_7"/><text:bookmark-end text:name="blokuv_argument"/></text:h>
      <text:p text:style-name="Text_20_body">Nedostatkem je, že test se zaměřuje pouze na výstup. Stroj by mohl mít v paměti obrovskou databázi všech možných konverzací (teoreticky), čímž by simuloval inteligenci pouhým vyhledáváním, nikoliv myšlením.</text:p>
      <text:h text:style-name="Heading_20_2" text:outline-level="2"><text:bookmark-start text:name="__RefHeading___historicke_pokusy_a_moderni_doba_8"/><text:bookmark-start text:name="historicke_pokusy_a_moderni_doba"/>Historické pokusy a moderní doba<text:bookmark-end text:name="__RefHeading___historicke_pokusy_a_moderni_doba_8"/><text:bookmark-end text:name="historicke_pokusy_a_moderni_doba"/></text:h>
      <text:p text:style-name="Text_20_body">V historii IT existuje několik milníků spojených s tímto testem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gram </text:p>
          </table:table-cell>
          <table:table-cell office:value-type="string" table:style-name="tableheader">
            <text:p text:style-name="Table_20_Heading"> Rok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LIZA</text:span> </text:p>
          </table:table-cell>
          <table:table-cell office:value-type="string" table:style-name="tablecell">
            <text:p text:style-name="tablealignleft"> 1966 </text:p>
          </table:table-cell>
          <table:table-cell office:value-type="string" table:style-name="tablecell">
            <text:p text:style-name="tablealignleft"> První chatbot simulující psychoterapeuta. Často lidi oklamal jednoduchým opakováním jejich vě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RY</text:span> </text:p>
          </table:table-cell>
          <table:table-cell office:value-type="string" table:style-name="tablecell">
            <text:p text:style-name="tablealignleft"> 1972 </text:p>
          </table:table-cell>
          <table:table-cell office:value-type="string" table:style-name="tablecell">
            <text:p text:style-name="tablealignleft"> Simuloval pacienta s paranoidní schizofreni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ugene Goostman</text:span> </text:p>
          </table:table-cell>
          <table:table-cell office:value-type="string" table:style-name="tablecell">
            <text:p text:style-name="tablealignleft"> 2014 </text:p>
          </table:table-cell>
          <table:table-cell office:value-type="string" table:style-name="tablecell">
            <text:p text:style-name="tablealignleft"> Program simulující 13letého ukrajinského chlapce. Údajně „prošel“ testem v Royal Society, což vyvolalo kontroverz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serviceit.cz/doku.php?id=chatgpt" text:style-name="Internet_20_link" text:visited-style-name="Visited_20_Internet_20_Link">ChatGPT</text:a> / LLMs</text:span> </text:p>
          </table:table-cell>
          <table:table-cell office:value-type="string" table:style-name="tablecell">
            <text:p text:style-name="tablealignleft"> 2022+ </text:p>
          </table:table-cell>
          <table:table-cell office:value-type="string" table:style-name="tablecell">
            <text:p text:style-name="tablealignleft"> Moderní jazykové modely dosahují v Turingově testu výsledků, které jsou pro běžného člověka prakticky nerozeznatelné od lidských odpovědí. </text:p>
          </table:table-cell>
        </table:table-row>
      </table:table>
      <text:h text:style-name="Heading_20_2" text:outline-level="2"><text:bookmark-start text:name="__RefHeading___varianty_turingova_testu_9"/><text:bookmark-start text:name="varianty_turingova_testu"/>Varianty Turingova testu<text:bookmark-end text:name="__RefHeading___varianty_turingova_testu_9"/><text:bookmark-end text:name="varianty_turingova_testu"/></text:h>
      <text:list text:style-name="List_20_1" text:continue-numbering="false">
        <text:list-item>
          <text:p text:style-name="List_20_1_Content_First"> <text:span text:style-name="Strong_20_Emphasis">Obrácený Turingův test (CAPTCHA):</text:span> „Completely Automated Public Turing test to tell Computers and Humans Apart“. Zde stroj testuje člověka, aby prokázal, že není robot.</text:p>
        </text:list-item>
        <text:list-item>
          <text:p text:style-name="List_20_1_Content"> <text:span text:style-name="Strong_20_Emphasis">Vizuální Turingův test:</text:span> Stroj musí popsat, co se děje na složitém obrázku, což vyžaduje hlubší porozumění kontextu světa.</text:p>
        </text:list-item>
        <text:list-item>
          <text:p text:style-name="List_20_1_Content_Last"> <text:span text:style-name="Strong_20_Emphasis">Lovelace Test:</text:span> Zaměřuje se na kreativitu – stroj projde, pokud vytvoří něco originálního, co jeho programátor nedokáže vysvětlit.</text:p>
        </text:list-item>
      </text:list>
      <text:p text:style-name="Horizontal_20_Line"/>
      <text:p text:style-name="Text_20_body"><text:span text:style-name="Strong_20_Emphasis">Související témata:</text:span></text:p>
      <text:list text:style-name="List_20_1" text:continue-numbering="false">
        <text:list-item>
          <text:p text:style-name="List_20_1_Content_First"> <text:a xlink:type="simple" xlink:href="https://serviceit.cz/doku.php?id=informatika" text:style-name="Internet_20_link" text:visited-style-name="Visited_20_Internet_20_Link">Informatika</text:a></text:p>
        </text:list-item>
        <text:list-item>
          <text:p text:style-name="List_20_1_Content"> <text:a xlink:type="simple" xlink:href="https://serviceit.cz/doku.php?id=umela_inteligence" text:style-name="Internet_20_link" text:visited-style-name="Visited_20_Internet_20_Link">Umělá inteligence</text:a></text:p>
        </text:list-item>
        <text:list-item>
          <text:p text:style-name="List_20_1_Content_Last"> <text:a xlink:type="simple" xlink:href="https://serviceit.cz/doku.php?id=zpracovani_jazyka" text:style-name="Internet_20_link" text:visited-style-name="Visited_20_Internet_20_Link">NLP - Natural Language Process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2::05:06</meta:creation-date>
    <dc:creator>Generated</dc:creator>
    <dc:date>2026-02-02T12::05:06</dc:date>
    <dc:language>en-US</dc:language>
    <meta:editing-cycles>1</meta:editing-cycles>
    <meta:editing-duration>PT0S</meta:editing-duration>
    <dc:title>turinguv_test</dc:title>
  </office:meta>
</office:document-meta>
</file>